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1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december 2017 een aanvraag omgevingsvergunning ontvangen voor Westerstraat 111 te Enkhuizen, verbouwen en uitbreiden pand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19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1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194</meta:user-defined>
    <meta:user-defined meta:name="OVERHEIDop.GmbID/DC.identifier">gmb-2017-223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11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5 524009</meta:user-defined>
    <meta:user-defined meta:name="OVERHEIDop.versieInformatie"/>
  </office:meta>
</office:document-meta>
</file>