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Om de Lande bouwnummer 1 t/m 4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5 december 2017 een aanvraag omgevingsvergunning ontvangen voor Om de Lande bouwnummer 1 t/m 4 te Enkhuizen, realiseren 4 woningen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23191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19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19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m de Lande bouwnummer 1 t/m 4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3191</meta:user-defined>
    <meta:user-defined meta:name="OVERHEIDop.GmbID/DC.identifier">gmb-2017-2231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BG 55</meta:user-defined>
    <meta:user-defined meta:name="OVERHEIDop.woonplaats">Enkhuizen</meta:user-defined>
    <meta:user-defined meta:name="OVERHEIDop.straatnaam">Om de Lande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636 525733</meta:user-defined>
    <meta:user-defined meta:name="OVERHEIDop.versieInformatie"/>
  </office:meta>
</office:document-meta>
</file>