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osbeugel 17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7 een aanvraag omgevingsvergunning ontvangen voor Flosbeugel 17a te Enkhuizen, plaatsen voorzetwand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sbeugel 17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90</meta:user-defined>
    <meta:user-defined meta:name="OVERHEIDop.GmbID/DC.identifier">gmb-2017-22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a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3 525112</meta:user-defined>
    <meta:user-defined meta:name="OVERHEIDop.versieInformatie"/>
  </office:meta>
</office:document-meta>
</file>