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Vijfhoek I83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november 2017 een aanvraag omgevingsvergunning ontvangen voor De Vijfhoek I834 te Enkhuizen, oprichten bedrijfsha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18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ijfhoek I83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85</meta:user-defined>
    <meta:user-defined meta:name="OVERHEIDop.GmbID/DC.identifier">gmb-2017-22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L 3</meta:user-defined>
    <meta:user-defined meta:name="OVERHEIDop.woonplaats">Enkhuizen</meta:user-defined>
    <meta:user-defined meta:name="OVERHEIDop.straatnaam">De Vijfhoe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76 522686</meta:user-defined>
    <meta:user-defined meta:name="OVERHEIDop.versieInformatie"/>
  </office:meta>
</office:document-meta>
</file>