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oerboom 9 t/m 27 (oneven), 10, 12, 18, 20, Het Hoederrikken 4 t/m 20 (even), Hameinde 12A en 12B, Hamakker 5 en 7, Hamakker 6 en 8 te Loenen, het oprichten van 29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4-12-2017</text:p>
            <text:p text:style-name="common-al">Wabonummer: D17/0149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18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oerboom 9 t/m 27 (oneven), 10, 12, 18, 20, Het Hoederrikken 4 t/m 20 (even), Hameinde 12A en 12B, Hamakker 5 en 7, Hamakker 6 en 8 te Loenen, het oprichten van 29 woningen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84</meta:user-defined>
    <meta:user-defined meta:name="OVERHEIDop.GmbID/DC.identifier">gmb-2017-223184</meta:user-defined>
    <meta:user-defined meta:name="OVERHEID.TaxonomieBeleidsagenda/OVERHEID.category">Ruimte en infrastructuur | Organisatie en beleid</meta:user-defined>
    <meta:user-defined meta:name="OVERHEIDop.referentienummer">D17/0149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KC</meta:user-defined>
    <meta:user-defined meta:name="OVERHEIDop.woonplaats">Loenen</meta:user-defined>
    <meta:user-defined meta:name="OVERHEIDop.straatnaam">De Boerboo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15 458400</meta:user-defined>
    <meta:user-defined meta:name="OVERHEIDop.versieInformatie"/>
  </office:meta>
</office:document-meta>
</file>