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style:style style:family="table-column" style:parent-style-name="colspec" style:name="id1-3-2-2-5-4-1-1">
      <style:table-column-properties style:rel-column-width="33*"/>
    </style:style>
    <style:style style:family="table-column" style:parent-style-name="colspec" style:name="id1-3-2-2-5-4-1-2">
      <style:table-column-properties style:rel-column-width="12*"/>
    </style:style>
    <style:style style:family="table-column" style:parent-style-name="colspec" style:name="id1-3-2-2-6-4-1-1">
      <style:table-column-properties style:rel-column-width="46*"/>
    </style:style>
    <style:style style:family="table-column" style:parent-style-name="colspec" style:name="id1-3-2-2-6-4-1-2">
      <style:table-column-properties style:rel-column-width="13*"/>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office:automatic-styles>
  <office:body>
    <office:text>
      <text:p text:style-name="new_page_staatscourant"/>
      <text:p text:style-name="single-kop-titel">Nadere regels 2017 Regeling meerkosten chronisch zieken en mensen met een beperking </text:p>
      <text:section text:name="regeling_id1-3-2" text:style-name="regeling">
        <text:section text:name="aanhef_id1-3-2-1" text:style-name="aanhef">
          <text:section text:name="preambule_id1-3-2-1-1" text:style-name="preambule">
            <text:p text:style-name="al">Het college van Burgemeester en Wethouders van Hardinxveld-Giessendam;</text:p>
            <text:p text:style-name="al"/>
            <text:p text:style-name="al">gelet op artikel 2.1.2 en 2.1.7 van de Wet Maatschappelijke Ondersteuning 2015 en artikel 2.6 van de Verordening algemene voorzieningen maatschappelijke ondersteuning gemeente Hardinxveld-Giessendam</text:p>
            <text:p text:style-name="al"/>
            <text:p text:style-name="al">besluit vast te stellen de volgende: </text:p>
            <text:p text:style-name="al"/>
            <text:p text:style-name="al">Nadere regels 2017 Regeling meerkosten chronisch zieken en mensen met een beperk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Met deze regeling wordt invulling gegeven aan de mogelijkheid die de Wet Maatschappelijke Ondersteuning 2015 biedt. Namelijk het verstrekken van een tegemoetkoming aan personen met een beperking of chronische psychische of psychosociale problemen die daarmee verband houdende aannemelijke meerkosten hebben. Deze regeling komt in de plaats van de RFBU (Regionaal Fonds voor Buitengewone Uitgaven). </text:p>
            <text:p text:style-name="al">De Regeling meerkosten chronisch zieken en mensen met een beperking wordt uitgevoerd door de Gemeente Hardinxveld-Giessendam.</text:p>
            <text:p text:style-name="al"/>
          </text:section>
          <text:section text:name="artikel_id1-3-2-2-2" text:style-name="artikel">
            <text:p text:style-name="artikel_kop_titel"><text:span text:style-name="artikel_kop_label">Artikel</text:span> <text:span text:style-name="artikel_kop_nr">2.</text:span> Voorwaarden</text:p>
            <text:p text:style-name="al">De volgende voorwaarden gelden voor deze regeling: </text:p>
            <text:list text:style-name="id1-3-2-2-2-3">
              <text:list-item text:style-override="id1-3-2-2-2-3-1">
                <text:number>•</text:number>
                <text:p text:style-name="al">De aanvrager moet inwoner zijn van de gemeente Hardinxveld-Giessendam</text:p>
              </text:list-item>
              <text:list-item text:style-override="id1-3-2-2-2-3-2">
                <text:number>•</text:number>
                <text:p text:style-name="al">De aanvrager moet 18 jaar of ouder zijn; Op deze voorwaarde is een uitzondering mogelijk namelijk: Ouders kunnen een aanvraag indienen voor een ten laste komend (1) gehandicapt of chronisch ziek kind dat inwoont.</text:p>
              </text:list-item>
              <text:list-item text:style-override="id1-3-2-2-2-3-3">
                <text:number>•</text:number>
                <text:p text:style-name="al">Een bij zijn ouders inwonend niet ten laste komend kind van 18 jaar of ouder, dat een beperking heeft of chronisch ziek is, kan zelfstandig een aanvraag indienen.</text:p>
              </text:list-item>
              <text:list-item text:style-override="id1-3-2-2-2-3-4">
                <text:number>•</text:number>
                <text:p text:style-name="al">De aanvrager heeft de Nederlandse nationaliteit of verblijft rechtmatig in Nederland. </text:p>
              </text:list-item>
              <text:list-item text:style-override="id1-3-2-2-2-3-5">
                <text:number>•</text:number>
                <text:p text:style-name="al">Uitgesloten is de aanvrager die in een gevangenis of huis van bewaring verblijft.</text:p>
              </text:list-item>
              <text:list-item text:style-override="id1-3-2-2-2-3-6">
                <text:number>•</text:number>
                <text:p text:style-name="al">De aanvrager moet een inkomen hebben dat beneden de in artikel 5 vastgestelde inkomensgrenzen ligt.</text:p>
              </text:list-item>
              <text:list-item text:style-override="id1-3-2-2-2-3-7">
                <text:number>•</text:number>
                <text:p text:style-name="al">De aanvrager bezit geen vermogen dat hoger ligt dan de in artikel 5 vastgestelde grens. </text:p>
              </text:list-item>
              <text:list-item text:style-override="id1-3-2-2-2-3-8">
                <text:number>•</text:number>
                <text:p text:style-name="al">De aanvrager is chronisch ziek en/ of beperkt. Voor de definitie wordt verwezen naar hetgeen onder artikel 7 staat vermeld. </text:p>
              </text:list-item>
            </text:list>
            <text:p text:style-name="al">(1) Ten laste komend kind = kind jonger dan 18 jaar voor wie de alleenstaande ouder of de</text:p>
            <text:p text:style-name="al">gehuwde aanspraak heeft op kinderbijslag</text:p>
            <text:p text:style-name="al"/>
          </text:section>
          <text:section text:name="artikel_id1-3-2-2-3" text:style-name="artikel">
            <text:p text:style-name="artikel_kop_titel"><text:span text:style-name="artikel_kop_label">Artikel</text:span> <text:span text:style-name="artikel_kop_nr">3.</text:span> Aanvragen en voorzieningenperiode</text:p>
            <text:p text:style-name="al">Ten behoeve van de aanvraag wordt gebruik gemaakt van een daartoe ontwikkeld aanvraagformulier. Aanvragenformulieren en benodigde bewijsstukken moeten worden ingediend bij Gemeente Hardinxveld-Giessendam . Het formulier is alleen bedoeld voor de eerste keer dat een aanvraag op grond van de regeling chronisch zieken en mensen met een beperking. Daarna volgt bij ongewijzigde omstandigheden jaarlijks een betaling. </text:p>
            <text:p text:style-name="al"/>
            <text:p text:style-name="al">De uiterste datum voor het indienen van een aanvraag is 31 december van het jaar waarop de aanvraag betrekking heeft. Aanvragen die na die data worden ingediend worden niet meer in behandeling genomen.</text:p>
            <text:p text:style-name="al"/>
          </text:section>
          <text:section text:name="artikel_id1-3-2-2-4" text:style-name="artikel">
            <text:p text:style-name="artikel_kop_titel"><text:span text:style-name="artikel_kop_label">Artikel</text:span> <text:span text:style-name="artikel_kop_nr">4.</text:span> Peildatum</text:p>
            <text:p text:style-name="al">Het recht op uitkering wordt vastgesteld op basis van de op de datum van aanvraag geldende gegevens. </text:p>
            <text:p text:style-name="al"/>
          </text:section>
          <text:section text:name="artikel_id1-3-2-2-5" text:style-name="artikel">
            <text:p text:style-name="artikel_kop_titel"><text:span text:style-name="artikel_kop_label">Artikel</text:span> <text:span text:style-name="artikel_kop_nr">5.</text:span> Inkomensgrenzen en vermogensgrenzen </text:p>
            <text:list text:style-name="id1-3-2-2-5-2">
              <text:list-item text:style-override="id1-3-2-2-5-2-1">
                <text:number>•</text:number>
                <text:p text:style-name="al">Om voor een vergoeding in aanmerking te komen, mag het inkomen (exclusief vakantietoeslag) van de aanvrager (samen met de eventuele partner) niet meer bedragen dan 120% van de van toepassing zijnde geldende bijstandsnorm . </text:p>
              </text:list-item>
              <text:list-item text:style-override="id1-3-2-2-5-2-2">
                <text:number>•</text:number>
                <text:p text:style-name="al">Inkomensgrenzen worden geïndexeerd op de tijdstippen waarop ook van Rijkswege de van toepassing zijnde uitkeringsnormen worden geïndexeerd. De hoogte van de indexatie is gelijk aan het indexpercentage dat door het Rijk wordt gehanteerd bij de van toepassing zijnde uitkeringsnormen. </text:p>
              </text:list-item>
              <text:list-item text:style-override="id1-3-2-2-5-2-3">
                <text:number>•</text:number>
                <text:p text:style-name="al">De genoemde uitkeringsnormen zijn exclusief vakantietoeslag.</text:p>
              </text:list-item>
              <text:list-item text:style-override="id1-3-2-2-5-2-4">
                <text:number>•</text:number>
                <text:p text:style-name="al">Voor aanvragers jonger dan 21 jaar gelden afwijkende inkomensgrenzen conform de Participatiewet (artikel 20).</text:p>
              </text:list-item>
              <text:list-item text:style-override="id1-3-2-2-5-2-5">
                <text:number>•</text:number>
                <text:p text:style-name="al">De kostendelersnorm (artikel 22a) Participatiewet wordt niet toegepast bij de berekening van de inkomensgrenzen. </text:p>
              </text:list-item>
            </text:list>
            <text:p text:style-name="al">
            <text:span text:style-name="nadrukvet">Vermogensgrenzen: </text:span>
          </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Mensen zonder fiscale partner </text:p>
                  </table:table-cell>
                  <table:table-cell table:style-name="entry" table:number-rows-spanned="1" table:number-columns-spanned="1">
                    <text:p text:style-name="table_al">€ 21.330 </text:p>
                  </table:table-cell>
                </table:table-row>
                <table:table-row table:style-name="row">
                  <table:table-cell table:style-name="entry" table:number-rows-spanned="1" table:number-columns-spanned="1">
                    <text:p text:style-name="table_al">Mensen met fiscale partner </text:p>
                  </table:table-cell>
                  <table:table-cell table:style-name="entry" table:number-rows-spanned="1" table:number-columns-spanned="1">
                    <text:p text:style-name="table_al">€ 42.660</text:p>
                  </table:table-cell>
                </table:table-row>
              </table:table>
              <text:p text:style-name="table_bottom"/>
            </text:section>
            <text:p text:style-name="al"/>
            <text:p text:style-name="al">Het vermogen bestaat uit de totale waarde van alle waardevolle bezittingen, zoals spaargeld, auto, boot, caravan, waardepapieren en overige bezittingen. Gebruiksgoederen behoren niet tot het vermogen. Schulden kunnen hier van worden afgetrokken. Het in de eigen woning gelegen vermogen blijft buiten beschouwing;</text:p>
            <text:p text:style-name="al"/>
          </text:section>
          <text:section text:name="artikel_id1-3-2-2-6" text:style-name="artikel">
            <text:p text:style-name="artikel_kop_titel"><text:span text:style-name="artikel_kop_label">Artikel</text:span> <text:span text:style-name="artikel_kop_nr">6.</text:span> Hoogte vergoedingen </text:p>
            <text:p text:style-name="al">
            <text:span text:style-name="nadrukondlijn">Situatie 2016</text:span>
          </text:p>
            <text:p text:style-name="al">Vanaf 1-1-2016 wordt de RFBU vervangen door de regeling chronisch zieken en gehandicapten.</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Leefvorm</text:span>
                    </text:p>
                  </table:table-cell>
                  <table:table-cell table:style-name="entry" table:number-rows-spanned="1" table:number-columns-spanned="1">
                    <text:p text:style-name="table_al">
                      <text:span text:style-name="nadrukvet">Bedrag 2016 </text:span>
                    </text:p>
                  </table:table-cell>
                </table:table-row>
                <table:table-row table:style-name="row">
                  <table:table-cell table:style-name="entry" table:number-rows-spanned="1" table:number-columns-spanned="1">
                    <text:p text:style-name="table_al">Per chronisch zieke en gehandicapt gezinslid </text:p>
                  </table:table-cell>
                  <table:table-cell table:style-name="entry" table:number-rows-spanned="1" table:number-columns-spanned="1">
                    <text:p text:style-name="table_al">€ 35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Definitie chronisch ziekte en/of beperking</text:p>
            <text:p text:style-name="al">De volgende definities zijn van toepassing.</text:p>
            <text:p text:style-name="al"/>
            <text:p text:style-name="al">
            <text:span text:style-name="nadrukondlijn">Beperkingen:</text:span>
          </text:p>
            <text:p text:style-name="al">Tot inwoners met een beperking behoren zij met een motorische, zintuiglijke en/of verstandelijke beperking. Psychogeriatrische of psychiatrische aandoening worden gezien als beperking. </text:p>
            <text:p text:style-name="al"/>
            <text:p text:style-name="al">
            <text:span text:style-name="nadrukondlijn">Chronisch zieken:</text:span>
          </text:p>
            <text:p text:style-name="al">Chronisch zieken zijn mensen die lijden aan een onomkeerbare aandoening, zonder uitzicht op volledig herstel. Deze aandoening beïnvloedt het dagelijks leven van de patiënt. Een chronische ziekte onderscheidt zich verder door een langdurig beroep op de zorg.</text:p>
            <text:p text:style-name="al"/>
          </text:section>
          <text:section text:name="artikel_id1-3-2-2-8" text:style-name="artikel">
            <text:p text:style-name="artikel_kop_titel"><text:span text:style-name="artikel_kop_label">Artikel</text:span> <text:span text:style-name="artikel_kop_nr">8.</text:span> Indicatiestelling</text:p>
            <text:p text:style-name="al">Onder indicatie wordt in deze beleidsregels verstaan: Het vaststellen of iemand chronisch ziek is of beperking, door te kijken of hij/zij aan de criteria voldoet. Om de uitvoering zo eenvoudig mogelijk te houden, gebeurt de indicatiestelling zoveel mogelijk aan de hand van reeds bestaande indicaties: </text:p>
            <text:list text:style-name="id1-3-2-2-8-3">
              <text:list-item text:style-override="id1-3-2-2-8-3-1">
                <text:number>•</text:number>
                <text:p text:style-name="al">De verklaring van een huisarts of specialist;</text:p>
              </text:list-item>
              <text:list-item text:style-override="id1-3-2-2-8-3-2">
                <text:number>•</text:number>
                <text:p text:style-name="al">het bewijs dat iemand voor 80 - 100% arbeidsongeschikt is;</text:p>
              </text:list-item>
              <text:list-item text:style-override="id1-3-2-2-8-3-3">
                <text:number>•</text:number>
                <text:p text:style-name="al">een verstrekte voorziening in het kader van de WMO;</text:p>
              </text:list-item>
              <text:list-item text:style-override="id1-3-2-2-8-3-4">
                <text:number>•</text:number>
                <text:p text:style-name="al">indicatie WLZ (Wet Langdurige Zorg);</text:p>
              </text:list-item>
              <text:list-item text:style-override="id1-3-2-2-8-3-5">
                <text:number>•</text:number>
                <text:p text:style-name="al">langdurige thuiszorg als gevolg van handicap of chronische ziekte;</text:p>
              </text:list-item>
              <text:list-item text:style-override="id1-3-2-2-8-3-6">
                <text:number>•</text:number>
                <text:p text:style-name="al">een tegemoetkoming in het kader van de regeling tegemoetkoming onderhoudskosten thuiswonende meervoudig- en ernstig gehandicapte kinderen (TOG); </text:p>
              </text:list-item>
              <text:list-item text:style-override="id1-3-2-2-8-3-7">
                <text:number>•</text:number>
                <text:p text:style-name="al">een toegekende parkeerkaart gehandicapte;</text:p>
              </text:list-item>
              <text:list-item text:style-override="id1-3-2-2-8-3-8">
                <text:number>•</text:number>
                <text:p text:style-name="al">een toegekende (privé) parkeerplaats gehandicapte. </text:p>
              </text:list-item>
            </text:list>
            <text:p text:style-name="al">Aanvrager dient zelf aan te tonen dat er sprake is van een chronische ziekte of beperking. </text:p>
            <text:p text:style-name="al"/>
          </text:section>
          <text:section text:name="artikel_id1-3-2-2-9" text:style-name="artikel">
            <text:p text:style-name="artikel_kop_titel"><text:span text:style-name="artikel_kop_label">Artikel</text:span> <text:span text:style-name="artikel_kop_nr">9.</text:span> Controle op de verstrekte gegevens</text:p>
            <text:p text:style-name="al">Een belanghebbende dient de verlangde gegevens volledig en naar waarheid te verstrekken. Eventuele wijzigingen in omstandigheden dienen door hem/haar terstond aan de Gemeente Hardinxveld-Giessendam te worden doorgegeven. De Gemeente Hardinxveld-Giessendam zal door middel van specifiek onderzoek controle op rechtmatigheid van de verstrekkingen uitoefenen. Bij constatering van misbruik of oneigenlijk gebruik van een verstrekking in het kader van dit fonds kan de Gemeente Hardinxveld-Giessendam overgaan tot terugvordering van de financiële verstrekking. Gemeente Hardinxveld-Giessendam behoudt zich het recht voor bij de controle gebruik te maken van gegevens zoals bekend bij de Sociale Dienst Drechtsteden.</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De Gemeente Hardinxveld-Giessendam handelt overeenkomstig de nadere regels, tenzij dat voor één of meer belanghebbenden gevolgen zou hebben die wegens bijzondere omstandigheden onevenredig zijn in verhouding tot de met de beleidsregel te dienen doelen. </text:p>
            <text:p text:style-name="al"/>
          </text:section>
          <text:section text:name="artikel_id1-3-2-2-11" text:style-name="artikel">
            <text:p text:style-name="artikel_kop_titel"><text:span text:style-name="artikel_kop_label">Artikel</text:span> <text:span text:style-name="artikel_kop_nr">11.</text:span> Datum inwerkingtreding</text:p>
            <text:p text:style-name="al">Deze nadere regels worden bekend gemaakt en treden in werking op 1 januari 2018,</text:p>
            <text:p text:style-name="al"/>
          </text:section>
          <text:section text:name="artikel_id1-3-2-2-12" text:style-name="artikel">
            <text:p text:style-name="artikel_kop_titel"><text:span text:style-name="artikel_kop_label">Artikel</text:span> <text:span text:style-name="artikel_kop_nr">12.</text:span> Citeertitel</text:p>
            <text:p text:style-name="al">Regeling meerkosten chronisch zieken en mensen met een beperking </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collegevergadering van 14 november 2017.</text:span></text:p>
            <text:p><text:span text:style-name="functie">De burgemeester,</text:span></text:p>
            <text:p><text:span text:style-name="functie">Dirk A. Heijkoop</text:span></text:p>
            <text:p><text:span text:style-name="functie">De secretaris,</text:span></text:p>
            <text:p><text:span text:style-name="functie">drs. Robert ’t Hoen MPM </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rtikel 3. Aanvragen en voorzieningenperiode</text:span>
        </text:p>
          <text:p text:style-name="al">De voorzieningenperiode loopt van 1 januari tot 1 januari van het opvolgende jaar. Een voorbeeld ter illustratie: Een belanghebbende dient op 1 mei van een bepaald jaar een aanvraag in. Hij krijgt een bijdrage over dat jaar toegekend. Deze bijdrage geldt dan voor de periode 1 januari van dat bepaalde jaar tot 1 januari van het opvolgende jaar.</text:p>
          <text:p text:style-name="al"/>
          <text:p text:style-name="al">
          <text:span text:style-name="nadrukvet">Artikel 4. Peildatum</text:span>
        </text:p>
          <text:p text:style-name="al">Dus als iemand bijvoorbeeld op 1 mei van een bepaald jaar een aanvraag indient, dan wordt bij de beoordeling van de aanvraag uitgegaan van het inkomen dat de betrokkene op 1 mei van dat betreffende jaar heeft</text:p>
          <text:p text:style-name="al"/>
          <text:p text:style-name="al">
          <text:span text:style-name="nadrukvet">Artikel 7. Definitie chronisch ziekte en/of beperking</text:span>
        </text:p>
          <text:p text:style-name="al">De definities zijn van belang om het recht op een tegemoetkoming te beoordelen. Als bijvoorbeeld een chronische ziekte geen gevolgen heeft voor de dagelijkse levensverrichtingen en er geen sprake is van het consulteren van professionele zorg, is er geen sprake van een bepaalde ernst dan bestaat er geen recht op een bijdrage.</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31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2017 Regeling meerkosten chronisch zieken en mensen met een beper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3183</meta:user-defined>
    <meta:user-defined meta:name="OVERHEIDop.GmbID/DC.identifier">gmb-2017-223183</meta:user-defined>
    <meta:user-defined meta:name="OVERHEID.TaxonomieBeleidsagenda/OVERHEID.category">Zorg en gezondheid | Organisatie en beleid</meta:user-defined>
    <meta:user-defined meta:name="OVERHEID.Gemeente/DC.spatial">Hardinxveld-Giessendam</meta:user-defined>
    <meta:user-defined meta:name="DC.source">Onbekend;</meta:user-defined>
    <meta:user-defined meta:name="DCTERMS.alternative">Regeling meerkosten chronisch zieken en mensen met een beperking </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685_1</meta:user-defined>
    <meta:user-defined meta:name="OVERHEIDop.versieInformatie"/>
  </office:meta>
</office:document-meta>
</file>