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omsche Kerkstraat 5, 5256AJ, Heusden, (brand)veilig gebruik van een zorg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4 febr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 en gebruiksmelding</text:p>
                <text:p text:style-name="al"/>
              </text:list-item>
            </text:list>
            <text:p text:style-name="common-al">Voor het (brand)veilig gebruiken van een zorgcentrum (Sint Antonius) aan de Roomsche Kerkstraat 5 in Heusden. De aanvraag is bij de gemeente bekend onder nummer 500828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231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msche Kerkstraat 5, 5256AJ, Heusden, (brand)veilig gebruik van een zorg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18</meta:user-defined>
    <meta:user-defined meta:name="OVERHEIDop.GmbID/DC.identifier">gmb-2017-22318</meta:user-defined>
    <meta:user-defined meta:name="OVERHEID.TaxonomieBeleidsagenda/OVERHEID.category">Ruimte en infrastructuur | Organisatie en beleid</meta:user-defined>
    <meta:user-defined meta:name="OVERHEIDop.referentienummer">500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J 5 w153</meta:user-defined>
    <meta:user-defined meta:name="OVERHEIDop.woonplaats">Heusden</meta:user-defined>
    <meta:user-defined meta:name="OVERHEIDop.straatnaam">Roomsche 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8 416191</meta:user-defined>
    <meta:user-defined meta:name="OVERHEIDop.versieInformatie"/>
  </office:meta>
</office:document-meta>
</file>