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onardo da Vinciplein 73, 2017-0960, uitbreiden en wijzigen gevel wijkcentrum, verzonden 13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16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6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6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onardo da Vinciplein 73, 2017-0960, uitbreiden en wijzigen gevel wijkcentrum, verzonden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66</meta:user-defined>
    <meta:user-defined meta:name="OVERHEIDop.GmbID/DC.identifier">gmb-2017-223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73</meta:user-defined>
    <meta:user-defined meta:name="OVERHEIDop.woonplaats">Haarlem</meta:user-defined>
    <meta:user-defined meta:name="OVERHEIDop.straatnaam">Leonardo da Vinci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19 485442</meta:user-defined>
    <meta:user-defined meta:name="OVERHEIDop.versieInformatie"/>
  </office:meta>
</office:document-meta>
</file>