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75 RD, 2017-07323, verbouwen verdiepingen in 2 appartementen met dakterras, ontheffing handelen in strijd met regels ruimtelijke ordening, activiteit uitweg, verzonden 13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15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5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5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75 RD, 2017-07323, verbouwen verdiepingen in 2 appartementen met dakterras, ontheffing handelen in strijd met regels ruimtelijke ordening, activiteit uitweg, verzonden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58</meta:user-defined>
    <meta:user-defined meta:name="OVERHEIDop.GmbID/DC.identifier">gmb-2017-223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M 175 rd</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3 487910</meta:user-defined>
    <meta:user-defined meta:name="OVERHEIDop.versieInformatie"/>
  </office:meta>
</office:document-meta>
</file>