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zen het voorstel van burgemeester en wethouders d.d. 17 oktober 2017,</text:p>
            <text:p text:style-name="al">gelet op artikel 15.33 van de Wet milieubeheer;</text:p>
            <text:p text:style-name="al">BESLUIT:</text:p>
            <text:p text:style-name="al">vast te stellen de volgende verordening:</text:p>
            <text:p text:style-name="al">
            <text:span text:style-name="nadrukvet">Verordening op de heffing en invordering van afvalstoffenheffing 20</text:span>
            <text:span text:style-name="nadrukvet">18</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span text:style-name="nadrukvet"/></text:p>
            <text:p text:style-name="al">
            <text:span text:style-name="nadrukvet">Artikel </text:span>
            <text:span text:style-name="nadrukvet">2</text:span>
            <text:span text:style-name="nadrukvet"> Aard van de belasting en belastbaar feit</text:span>
          </text:p>
            <text:list text:style-name="id1-3-2-2-2-4">
              <text:list-item text:style-override="id1-3-2-2-2-4-1">
                <text:number>1.</text:number>
                <text:p text:style-name="al">Onder de naam ‘afvalstoffenheffing’ wordt een directe belasting geheven als bedoeld in artikel 15.33 van de Wet milieubeheer.</text:p>
              </text:list-item>
              <text:list-item text:style-override="id1-3-2-2-2-4-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bedraagt per perceel per belastingjaar:</text:p>
            <text:list text:style-name="id1-3-2-2-4-3">
              <text:list-item text:style-override="id1-3-2-2-4-3-1">
                <text:number>a.</text:number>
                <text:p text:style-name="al">indien dat perceel wordt gebruikt door één persoon </text:p>
                <text:p text:style-name="al">1. die gebruik maakt van een kleine grijze container of verzamelcontainer € 114,96</text:p>
                <text:p text:style-name="al">2. die gebruik maakt van een grote grijze container € 189,96</text:p>
              </text:list-item>
              <text:list-item text:style-override="id1-3-2-2-4-3-2">
                <text:number>b.</text:number>
                <text:p text:style-name="al">indien dat perceel wordt gebruikt door een meerpersoonshuishouding</text:p>
                <text:p text:style-name="al">1. die gebruik maakt van een kleine grijze container of verzamelcontainer € 155,04</text:p>
                <text:p text:style-name="al">2. die gebruik maakt van een grote grijze container € 230,04</text:p>
              </text:list-item>
              <text:list-item text:style-override="id1-3-2-2-4-3-3">
                <text:number>c.</text:number>
                <text:p text:style-name="al">voor het gebruik van een extra grote grijze container € 230,04</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8-2-2">
                <text:number>2.</text:number>
                <text:p text:style-name="al">Indien de dagtekening van de aanslag op of na 1 augustus van het kalenderjaar valt, worden de tweede en derde betalingstermijn verkort tot één maand;</text:p>
              </text:list-item>
              <text:list-item text:style-override="id1-3-2-2-8-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8-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8-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afvalstoffenheffing 2018’.</text:p>
                <text:p text:style-name="al"/>
              </text:list-item>
            </text:list>
            <text:p text:style-name="al">Aldus vastgesteld door de raad van de gemeente Oude IJsselstreek in zijn openbare vergadering van </text:p>
            <text:p text:style-name="al">9 november 2017.</text:p>
            <text:p text:style-name="al">De griffier, M.B.J. Looman</text:p>
            <text:p text:style-name="al">De voorzitter, 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15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5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5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50</meta:user-defined>
    <meta:user-defined meta:name="OVERHEIDop.GmbID/DC.identifier">gmb-2017-223150</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