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kappen van bomen nav VTA controle op het perceel Buitengebied Dalfsen, Nieuwleusen en Oud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4 december 2017 een besluit genomen op de aanvraag met zaaknummer Z/17/572260 voor een Omgevingsvergunning voor het kappen van bomen nav VTA controle op locatie Buitengebied Dalfsen, Nieuwleusen en Oud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314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4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4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kappen van bomen nav VTA controle op het perceel Buitengebied Dalfsen, Nieuwleusen en Oud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146</meta:user-defined>
    <meta:user-defined meta:name="OVERHEIDop.GmbID/DC.identifier">gmb-2017-223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