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Rotonde en parkeerweide Het Groene Wou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3 november 2017 het bestemmingsplan ‘Rotonde en parkeerweide Het Groene Woud’ vastgesteld. Burgemeester en wethouders maken dit bekend op grond van artikel 3.8, vierde lid Wet ruimtelijke ordening (Wro). Het bestemmingsplan is opgesteld ten behoeve van de aanleg van een rotonde en een parkeerweide op gronden gelegen op en direct ten noordoosten van de kruising tussen de Koppelstraat, Hooiweg en de Ringweg (N619) te Best. Het plangebied betreft de gronden waarop de kruising is gelegen en een veld direct ten noordoosten en grenzend aan de kruising.</text:p>
            <text:p text:style-name="common-al">Het ontwerpbestemmingsplan is door de gemeenteraad gewijzigd vastgesteld. Tegen het bestemmingsplan is geen aanwijzing afgegeven. </text:p>
            <text:p text:style-name="common-al">
            <text:span text:style-name="nadrukvet"/>
          </text:p>
            <text:p text:style-name="common-al">
            <text:span text:style-name="nadrukvet">Plan inzien</text:span>
          </text:p>
            <text:p text:style-name="common-al">U kunt het vastgestelde bestemmingsplan met de bijbehorende documenten bekijken. Dit kan vanaf 20 december 2017 tot en met 30 januari 2018 tijdens de openingsuren bij de receptie van het gemeentehuis gelegen aan Raadhuisplein 1 in Best. Het bestemmingsplan is ook beschikbaar via <text:a xlink:href="http://www.gemeentebest.nl/overzicht-bestemmingsplannen" xlink:type="simple">www.gemeentebest.nl/overzicht-bestemmingsplannen</text:a> en via <text:a xlink:href="http://www.ruimtelijkeplannen.nl/web-roo/roo/bestemmingsplannen?planidn=NL.IMRO.0753.bpRotondeparkeeHGW-VG01" xlink:type="simple">www.ruimtelijkeplannen.nl/web-roo/roo/bestemmingsplannen?planidn=NL.IMRO.0753.bpRotondeparkeeHGW-VG01</text:a>.</text:p>
            <text:p text:style-name="common-al">
            <text:span text:style-name="nadrukvet"/>
          </text:p>
            <text:p text:style-name="common-al">
            <text:span text:style-name="nadrukvet">Beroepsmogelijkheid</text:span>
          </text:p>
            <text:p text:style-name="common-al">Als u het niet eens bent met onze beslissing, kunt u vanaf 20 december 2017 tot en met 30 januari 2018 tegen het besluit tot vaststelling van het bestemmingsplan beroep indienen bij de Afdeling bestuursrechtspraak van de Raad van State. De volgende partijen kunnen beroep instellen:</text:p>
            <text:p text:style-name="common-al"/>
            <text:list text:style-name="id1-3-2-1-1-10">
              <text:list-item text:style-override="id1-3-2-1-1-10-1">
                <text:number>1.</text:number>
                <text:p text:style-name="al">Een belanghebbende die tijdig een zienswijze over het ontwerpbestemmingsplan naar voren heeft gebracht;</text:p>
              </text:list-item>
              <text:list-item text:style-override="id1-3-2-1-1-10-2">
                <text:number>2.</text:number>
                <text:p text:style-name="al">Een belanghebbende aan wie redelijkerwijs niet kan worden verweten dat hij geen zienswijzen naar voren heeft gebracht;</text:p>
              </text:list-item>
              <text:list-item text:style-override="id1-3-2-1-1-10-3">
                <text:number>3.</text:number>
                <text:p text:style-name="al">Een belanghebbende die het niet eens is met de wijzigingen die bij de vaststelling zijn aangebracht in het bestemmingsplan.</text:p>
              </text:list-item>
            </text:list>
            <text:p text:style-name="common-al"> </text:p>
            <text:p text:style-name="common-al">
            <text:span text:style-name="nadrukvet">Inwerkingtreding bestemmingsplan</text:span>
          </text:p>
            <text:p text:style-name="common-al">Het bestemmingsplan treedt in werking op 31 januari 2018.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pas in werking treedt nadat op het verzoek is beslist. </text:p>
            <text:p text:style-name="common-al"> </text:p>
            <text:p text:style-name="common-al">
            <text:span text:style-name="nadrukvet">Indienen beroepschrift en verzoek om voorlopige voorziening</text:span>
          </text:p>
            <text:p text:style-name="last-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 19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314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4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4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Rotonde en parkeerweide Het Groene 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144</meta:user-defined>
    <meta:user-defined meta:name="OVERHEIDop.GmbID/DC.identifier">gmb-2017-223144</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RotondeparkeeHGW-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meta:user-defined>
    <meta:user-defined meta:name="OVERHEIDop.woonplaats">Best</meta:user-defined>
    <meta:user-defined meta:name="OVERHEIDop.straatnaam">Hooiweg</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5737 392675</meta:user-defined>
    <meta:user-defined meta:name="OVERHEIDop.versieInformatie"/>
  </office:meta>
</office:document-meta>
</file>