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opslagruimte op de locatie Diepgatweg 2a, 1738 DH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68</text:p>
            <text:p text:style-name="common-al">
            <text:span text:style-name="nadrukvet">Besluitdatum:</text:span> 14 december 2017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Diepgatweg 2a, 1738 DH in Waarland</text:p>
            <text:p text:style-name="common-al">
            <text:span text:style-name="nadrukvet">Omschrijving:</text:span> het realiseren van een opslagruimte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15 dec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3138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3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3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opslagruimte op de locatie Diepgatweg 2a, 1738 DH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138</meta:user-defined>
    <meta:user-defined meta:name="OVERHEIDop.GmbID/DC.identifier">gmb-2017-223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H 2a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76.05 527817.06</meta:user-defined>
    <meta:user-defined meta:name="OVERHEIDop.versieInformatie"/>
  </office:meta>
</office:document-meta>
</file>