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's-Gravendijkwal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dijkwal 73, 3021EE, realiseren van 9 loftappartementen (wijziging bouwplan). Het betreft een gemeentelijk monument. (aanvraagdatum 13-12-2017, dossiernummer OMV.17.12.0021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13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3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3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's-Gravendijkwal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130</meta:user-defined>
    <meta:user-defined meta:name="OVERHEIDop.GmbID/DC.identifier">gmb-2017-22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EE 73a</meta:user-defined>
    <meta:user-defined meta:name="OVERHEIDop.woonplaats">Rotterdam</meta:user-defined>
    <meta:user-defined meta:name="OVERHEIDop.straatnaam">'s-Gravendijkw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397 436792</meta:user-defined>
    <meta:user-defined meta:name="OVERHEIDop.versieInformatie"/>
  </office:meta>
</office:document-meta>
</file>