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ntelzorgwaardering gemeente Hardinxveld-Giessendam </text:p>
      <text:section text:name="regeling_id1-3-2" text:style-name="regeling">
        <text:section text:name="aanhef_id1-3-2-1" text:style-name="aanhef">
          <text:section text:name="preambule_id1-3-2-1-1" text:style-name="preambule">
            <text:p text:style-name="al">Het college van Burgemeester en Wethouders van Hardinxveld-Giessendam;</text:p>
            <text:p text:style-name="al"/>
            <text:p text:style-name="al">gelet op het bepaalde in de Verordening algemene voorzieningen maatschappelijke ondersteuning Hardinxveld-Giessendam (artikel 2.5);</text:p>
            <text:p text:style-name="al"/>
            <text:p text:style-name="al">besluit vast te stellen de volgende:  </text:p>
            <text:p text:style-name="al"/>
            <text:p text:style-name="al">Nadere regels Mantelzorgwaardering gemeente Hardinxveld-Giessen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art. 1.1.1. Wmo 2015). </text:p>
              </text:list-item>
              <text:list-item text:style-override="id1-3-2-2-2-2-2">
                <text:number>2.</text:number>
                <text:p text:style-name="al">Mantelzorger: iemand die langdurig en onbetaald (langer dan drie maanden aaneengesloten in het jaar van aanvraag en meer dan acht uur per week) zorgt voor een chronisch zieke, gehandicapte of hulpbehoevende persoon uit zijn/haar omgeving. Dit kan een partner, ouder of kind zijn, maar ook een ander familielid, vriend of kennis.</text:p>
              </text:list-item>
              <text:list-item text:style-override="id1-3-2-2-2-2-3">
                <text:number>3.</text:number>
                <text:p text:style-name="al">Mantelzorgwaardering: de regeling waarmee de gemeente jaarlijks haar blijk van waardering toont aan mantelzorgers van inwoners van de gemeente Hardinxveld-Giessendam. </text:p>
              </text:list-item>
            </text:list>
            <text:p text:style-name="al"/>
          </text:section>
          <text:section text:name="artikel_id1-3-2-2-3" text:style-name="artikel">
            <text:p text:style-name="artikel_kop_titel"><text:span text:style-name="artikel_kop_label">Artikel</text:span> <text:span text:style-name="artikel_kop_nr">2</text:span> Criteria</text:p>
            <text:list text:style-name="id1-3-2-2-3-2">
              <text:list-item text:style-override="id1-3-2-2-3-2-1">
                <text:number>1.</text:number>
                <text:p text:style-name="al">Elke mantelzorger die aangesloten drie maanden of langer in het jaar waarop de waardering betrekking heeft, acht uur per week of meer mantelzorg heeft verleend, komt in aanmerking voor de mantelzorgwaardering.</text:p>
              </text:list-item>
              <text:list-item text:style-override="id1-3-2-2-3-2-2">
                <text:number>2.</text:number>
                <text:p text:style-name="al">De mantelzorger moet hulp bieden aan een cliënt, die in de gemeente Hardinxveld-Giessendam woont.</text:p>
              </text:list-item>
              <text:list-item text:style-override="id1-3-2-2-3-2-3">
                <text:number>3.</text:number>
                <text:p text:style-name="al">De mantelzorger én de cliënt (zorgvrager) moeten geregistreerd staan in het mantelzorgbestand van het steunpunt mantelzorg van Servanda.</text:p>
              </text:list-item>
            </text:list>
            <text:p text:style-name="al"/>
          </text:section>
          <text:section text:name="artikel_id1-3-2-2-4" text:style-name="artikel">
            <text:p text:style-name="artikel_kop_titel"><text:span text:style-name="artikel_kop_label">Artikel</text:span> <text:span text:style-name="artikel_kop_nr">3</text:span> Procedurebepaling </text:p>
            <text:list text:style-name="id1-3-2-2-4-2">
              <text:list-item text:style-override="id1-3-2-2-4-2-1">
                <text:number>1.</text:number>
                <text:p text:style-name="al">In alle gevallen waarin de regeling niet voorziet of onduidelijk is, beslist het college. </text:p>
              </text:list-item>
              <text:list-item text:style-override="id1-3-2-2-4-2-2">
                <text:number>2.</text:number>
                <text:p text:style-name="al">In bijzondere gevallen kan het college gemotiveerd afwijken van de regeling. </text:p>
              </text:list-item>
            </text:list>
            <text:p text:style-name="al"/>
          </text:section>
          <text:section text:name="artikel_id1-3-2-2-5" text:style-name="artikel">
            <text:p text:style-name="artikel_kop_titel"><text:span text:style-name="artikel_kop_label">Artikel</text:span> <text:span text:style-name="artikel_kop_nr">4</text:span> Waardering </text:p>
            <text:p text:style-name="al">De mantelzorgwaardering van het betreffende kalenderjaar bestaat voor mantelzorgers van 12 jaar en ouder uit een cadeaubon, ter waarde van € 100,00 (zegge: honderd Euro) per mantelzorger</text:p>
            <text:p text:style-name="al"/>
          </text:section>
          <text:section text:name="artikel_id1-3-2-2-6" text:style-name="artikel">
            <text:p text:style-name="artikel_kop_titel"><text:span text:style-name="artikel_kop_label">Artikel</text:span> <text:span text:style-name="artikel_kop_nr">5</text:span> Aanmelding </text:p>
            <text:list text:style-name="id1-3-2-2-6-2">
              <text:list-item text:style-override="id1-3-2-2-6-2-1">
                <text:number>1.</text:number>
                <text:p text:style-name="al">De mantelzorger kan zich aanmelden met door middel van een aanmeldformulier bij Servanda.</text:p>
              </text:list-item>
              <text:list-item text:style-override="id1-3-2-2-6-2-2">
                <text:number>2.</text:number>
                <text:p text:style-name="al">De aanmeld- en registratieperiode is doorlopend. Peildatum wordt gesteld op 1 december van het kalenderjaar.</text:p>
              </text:list-item>
            </text:list>
            <text:p text:style-name="al"> </text:p>
          </text:section>
          <text:section text:name="artikel_id1-3-2-2-7" text:style-name="artikel">
            <text:p text:style-name="artikel_kop_titel"><text:span text:style-name="artikel_kop_label">Artikel</text:span> <text:span text:style-name="artikel_kop_nr">6</text:span> Controle </text:p>
            <text:p text:style-name="al">Er kan controle plaatsvinden van de aanmeldingen of daadwerkelijk sprake is van een zorgvrager, woonachtig te Hardinxveld-Giessendam, en of de aangemelde mantelzorger ook mantelzorger is als beschreven in artikel 1.2 van deze nadere regels.</text:p>
            <text:p text:style-name="al"/>
          </text:section>
          <text:section text:name="artikel_id1-3-2-2-8" text:style-name="artikel">
            <text:p text:style-name="artikel_kop_titel"><text:span text:style-name="artikel_kop_label">Artikel</text:span> <text:span text:style-name="artikel_kop_nr">7</text:span> Weigeringsgronden</text:p>
            <text:p text:style-name="al">Een aanvraag voor de individuele mantelzorgwaardering kan worden geweigerd indien deze niet aan de in deze regels gestelde vereisten en voorwaarden voldoet. Een aanvraag zal worden geweigerd indien het voor de aanvraag geldende, door het college van Burgemeester en Wethouders van Hardinxveld-Giessendam vastgestelde maximum van het voor de individuele bijdrage beschikbare budget, is bereikt.</text:p>
            <text:p text:style-name="al"/>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1">
                <text:number>1.</text:number>
                <text:p text:style-name="al">De nadere regels Mantelzorgwaardering gemeente Hardinxveld-Giessendam, behorend bij de Verordening maatschappelijke ondersteuning Hardinxveld-Giessendam, worden ingetrokken per 1 januari 2018.</text:p>
              </text:list-item>
              <text:list-item text:style-override="id1-3-2-2-9-2-2">
                <text:number>2.</text:number>
                <text:p text:style-name="al">Deze regeling treedt in werking op de dag na bekendmaking van de regeling. </text:p>
              </text:list-item>
              <text:list-item text:style-override="id1-3-2-2-9-2-3">
                <text:number>3.</text:number>
                <text:p text:style-name="al">Deze regeling is geldig gedurende 2018.</text:p>
              </text:list-item>
              <text:list-item text:style-override="id1-3-2-2-9-2-4">
                <text:number>4.</text:number>
                <text:p text:style-name="al">Deze regeling wordt aangehaald als ‘Nadere regels Mantelzorgwaardering gemeente Hardinxveld-Giessendam’.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14 november 2017.</text:span></text:p>
            <text:p><text:span text:style-name="functie">Burgemeester en wethouders van Hardinxveld-Giessendam,</text:span></text:p>
            <text:p><text:span text:style-name="functie">De burgemeester,</text:span></text:p>
            <text:p><text:span text:style-name="functie">Dirk A. Heijkoop</text:span></text:p>
            <text:p><text:span text:style-name="functie">De secretaris,</text:span></text:p>
            <text:p><text:span text:style-name="functie">drs. Robert ’t Hoen MP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31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gemeente Hardinxveld-Giess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3127</meta:user-defined>
    <meta:user-defined meta:name="OVERHEIDop.GmbID/DC.identifier">gmb-2017-223127</meta:user-defined>
    <meta:user-defined meta:name="OVERHEID.TaxonomieBeleidsagenda/OVERHEID.category">Zorg en gezondheid | Organisatie en beleid</meta:user-defined>
    <meta:user-defined meta:name="OVERHEID.Gemeente/DC.spatial">Hardinxveld-Giessendam</meta:user-defined>
    <meta:user-defined meta:name="DC.source">Onbekend;</meta:user-defined>
    <meta:user-defined meta:name="DCTERMS.alternative">Nadere regels Mantelzorgwaardering gemeente 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678_1</meta:user-defined>
    <meta:user-defined meta:name="OVERHEIDop.versieInformatie"/>
  </office:meta>
</office:document-meta>
</file>