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nadere regels opvang Nadere regels opvang 2018</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text:p>
            <text:list text:style-name="id1-3-2-1-1-4">
              <text:list-item text:style-override="id1-3-2-1-1-4-1">
                <text:number>•</text:number>
                <text:p text:style-name="al">De Wet maatschappelijke ondersteuning 2015;</text:p>
              </text:list-item>
              <text:list-item text:style-override="id1-3-2-1-1-4-2">
                <text:number>•</text:number>
                <text:p text:style-name="al">Hoofdstuk 3, paragraaf 4 van het Uitvoeringsbesluit Wmo 2015;</text:p>
              </text:list-item>
              <text:list-item text:style-override="id1-3-2-1-1-4-3">
                <text:number>•</text:number>
                <text:p text:style-name="al">De artikelen 6.1 en 6.2, derde lid, van de Verordening maatschappelijke ondersteuning gemeente Amersfoort 2018;</text:p>
              </text:list-item>
            </text:list>
            <text:p text:style-name="al">BESLUIT</text:p>
            <text:p text:style-name="al"/>
            <text:p text:style-name="al">de volgende nadere regels vast te stellen: </text:p>
            <text:p text:style-name="al"/>
            <text:p text:style-name="al">
            <text:span text:style-name="nadrukvet">
              <text:span text:style-name="nadrukcur">Nadere regels Opva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nadere regels wordt verstaan onder:</text:p>
            <text:list text:style-name="id1-3-2-2-1-3">
              <text:list-item text:style-override="id1-3-2-2-1-3-1">
                <text:number>a.</text:number>
                <text:p text:style-name="al">wet: Wet maatschappelijke ondersteuning 2015;</text:p>
              </text:list-item>
              <text:list-item text:style-override="id1-3-2-2-1-3-2">
                <text:number>b.</text:number>
                <text:p text:style-name="al">college: het college van burgemeester en wethouders van de gemeente Amersfoort;</text:p>
              </text:list-item>
              <text:list-item text:style-override="id1-3-2-2-1-3-3">
                <text:number>c.</text:number>
                <text:p text:style-name="al">Opvang: de maatwerkvoorzieningen genoemd onder d en e; </text:p>
              </text:list-item>
              <text:list-item text:style-override="id1-3-2-2-1-3-4">
                <text:number>d.</text:number>
                <text:p text:style-name="al">24-uurs verblijf of voltijd verblijf vrouwenopvang waaronder crisisopvang: een tijdelijk verblijf gedurende een volledig etmaal of langer, al of niet op een geheim adres, voor vrouwen met of zonder hun kinderen in verband met risico’s voor hun veiligheid als gevolg van huiselijk geweld. De 24-uurs voorziening omvat onderdak, slaapgelegenheid, begeleiding op diverse aspecten en eventueel voeding;</text:p>
              </text:list-item>
              <text:list-item text:style-override="id1-3-2-2-1-3-5">
                <text:number>e.</text:number>
                <text:p text:style-name="al">24-uurs verblijf of voltijd verblijf maatschappelijke opvang waaronder crisisopvang: een tijdelijk verblijf gedurende een volledig etmaal of langer, voor mensen die dakloos of thuisloos zijn en niet in staat zijn zich op eigen kracht te handhaven in de samenleving. De 24-uurs voorziening omvat onderdak, slaapgelegenheid, begeleiding op diverse aspecten en eventueel voeding; </text:p>
              </text:list-item>
              <text:list-item text:style-override="id1-3-2-2-1-3-6">
                <text:number>f.</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7">
                <text:number>g.</text:number>
                <text:p text:style-name="al">instelling voor Opvang: een organisatie die een voorziening voor Opvang exploiteert of trajecten voor opvang uitvoert met subsidie van een gemeente of in opdracht van een gemeente;</text:p>
              </text:list-item>
              <text:list-item text:style-override="id1-3-2-2-1-3-8">
                <text:number>h.</text:number>
                <text:p text:style-name="al">cliënt: een natuurlijk persoon van 18 jaar of ouder die eventueel samen met minderjarige kinderen gebruik maakt van een voorziening van een instelling;</text:p>
              </text:list-item>
              <text:list-item text:style-override="id1-3-2-2-1-3-9">
                <text:number>i.</text:number>
                <text:p text:style-name="al">bijstandsnorm: de van toepassing zijnde norm op grond van artikel 20 tot en met 28 van de Participatiewet, exclusief vakantietoeslag;</text:p>
              </text:list-item>
              <text:list-item text:style-override="id1-3-2-2-1-3-10">
                <text:number>j.</text:number>
                <text:p text:style-name="al">zak-en kleedgeld: de van toepassing zijnde normbedragen voor verblijf in een inrichting op grond van artikel 23, eerste en tweede lid, van de Participatiewet, exclusief vakantietoeslag;</text:p>
              </text:list-item>
              <text:list-item text:style-override="id1-3-2-2-1-3-11">
                <text:number>k.</text:number>
                <text:p text:style-name="al"> eigen bijdrage: de bijdrage in de kosten als bedoeld in hoofdstuk 6 van de verordening;</text:p>
              </text:list-item>
              <text:list-item text:style-override="id1-3-2-2-1-3-12">
                <text:number>l.</text:number>
                <text:p text:style-name="al">verordening: Verordening Maatschappelijke ondersteuning gemeente Amersfoort 2018.</text:p>
              </text:list-item>
            </text:list>
          </text:section>
          <text:section text:name="artikel_id1-3-2-2-2" text:style-name="artikel">
            <text:p text:style-name="artikel_kop_titel"><text:span text:style-name="artikel_kop_label">Artikel</text:span> <text:span text:style-name="artikel_kop_nr">2.</text:span> Eigen bijdrage voor Opvang</text:p>
            <text:list text:style-name="id1-3-2-2-2-2">
              <text:list-item text:style-override="id1-3-2-2-2-2">
                <text:number>1.</text:number>
                <text:p text:style-name="al">De cliënt beschikt, na afdracht van de eigen bijdrage, over een bedrag dat overeenkomt met de norm voor zak- en kleedgeld conform artikel 23 Participatiewet, welke norm wordt vermeerderd met de standaardpremie bedoeld in artikel 1, eerste lid, onderdeel g, van de Wet op de zorgtoeslag en gecorrigeerd met de zorgtoeslag en omgerekend naar vier weken (bjdrageperiode).</text:p>
              </text:list-item>
              <text:list-item text:style-override="id1-3-2-2-2-3">
                <text:number>2.</text:number>
                <text:p text:style-name="al">Bij de toepassing van het eerste lid, wordt per kalenderjaar uitgegaan van twaalf perioden van vier weken en een periode die, afhankelijk van de resterende dagen, vier of vijf weken bedraagt.</text:p>
              </text:list-item>
              <text:list-item text:style-override="id1-3-2-2-2-4">
                <text:number>3.</text:number>
                <text:p text:style-name="al">De eigen bijdrage is verschuldigd voor iedere dag of gedeelte van een dag, waarop de cliënt gebruik maakt van de maatwerkvoorziening;</text:p>
              </text:list-item>
              <text:list-item text:style-override="id1-3-2-2-2-5">
                <text:number>4.</text:number>
                <text:p text:style-name="al">Indien een cliënt gehuwd is en zijn partner geen gebruik maakt van de Opvang geldt de bijstandsnorm voor een alleenstaande (ouder) bij opname in een inrichting zoals bedoeld in artikel 23 van de Participatiewet.</text:p>
              </text:list-item>
              <text:list-item text:style-override="id1-3-2-2-2-6">
                <text:number>5.</text:number>
                <text:p text:style-name="al">Indien de instelling aan de cliënt geen voeding verstrekt, wordt de verschuldigde eigen bijdrage verminderd met een bedrag voor voeding zoals jaarlijks geïndexeerd vastgesteld door het Nationaal Instituut voor Budgetvoorlichting (NIBUD).</text:p>
              </text:list-item>
              <text:list-item text:style-override="id1-3-2-2-2-7">
                <text:number>6.</text:number>
                <text:p text:style-name="al">Indien een cliënt ouder/verzorger is van minderjarige kinderen en met hen in de Opvang woont, wordt de norm persoonlijke uitgaven met 10 procent per kind opgehoogd.</text:p>
              </text:list-item>
              <text:list-item text:style-override="id1-3-2-2-2-8">
                <text:number>7.</text:number>
                <text:p text:style-name="al">Indien de gecontroleerde aanschaf van alcohol deel uitmaakt van een behandeling, wordt de norm persoonlijke uitgaven opgehoogd met een bedrag van maximaal € 100,00 per vier weken.</text:p>
              </text:list-item>
            </text:list>
          </text:section>
          <text:section text:name="artikel_id1-3-2-2-3" text:style-name="artikel">
            <text:p text:style-name="artikel_kop_titel"><text:span text:style-name="artikel_kop_label">Artikel</text:span> <text:span text:style-name="artikel_kop_nr">3.</text:span> Bijzondere omstandigheden </text:p>
            <text:list text:style-name="id1-3-2-2-3-2">
              <text:list-item text:style-override="id1-3-2-2-3-2">
                <text:number>1.</text:number>
                <text:p text:style-name="al">In het geval het inkomen, verminderd met eigen bijdrage, minder bedraagt dan de norm voor persoonlijke uitgaven, wordt de eigen bijdrage zodanig verminderd, dat de norm voor persoonlijke uitgaven beschikbaar blijft. Indien de instelling geen voeding verstrekt, wordt de eigen bijdrage zodanig verminderd dat naast de norm voor persoonlijke uitgaven, ook de norm voor voeding beschikbaar blijft.</text:p>
              </text:list-item>
              <text:list-item text:style-override="id1-3-2-2-3-3">
                <text:number>2.</text:number>
                <text:p text:style-name="al">Het eerste lid geldt niet indien de cliënt verzuimt zijn verantwoordelijkheid te nemen om voldoende inkomen te verwerven.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18 onder gelijktijdige intrekking van de Nadere regels opvang en beschermd wonen 201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Nadere regels opvang 2018’.</text:p>
            <text:p text:style-name="al"/>
          </text:section>
        </text:section>
        <text:section text:name="regeling-sluiting_id1-3-2-3" text:style-name="regeling-sluiting">
          <text:section text:name="ondertekening_id1-3-2-3-1">
            <text:p><text:span text:style-name="functie">Aldus vastgesteld in de vergadering van burgemeester en wethouders van 28 november 2017</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2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nadere regels opvang Nadere regels opva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23</meta:user-defined>
    <meta:user-defined meta:name="OVERHEIDop.GmbID/DC.identifier">gmb-2017-223123</meta:user-defined>
    <meta:user-defined meta:name="OVERHEID.TaxonomieBeleidsagenda/OVERHEID.category">Zorg en gezondheid | Organisatie en beleid</meta:user-defined>
    <meta:user-defined meta:name="OVERHEID.Gemeente/DC.spatial">Amersfoort</meta:user-defined>
    <meta:user-defined meta:name="DC.source">wet Wet maatschappelijke ondersteuning 2015;1.0:c:BWBR0035362&amp;g=2016-08-01</meta:user-defined>
    <meta:user-defined meta:name="DC.source">hoofdstuk 3 van het Uitvoeringsbesluit Wmo 2015;1.0:c:BWBR0035733&amp;hoofdstuk=3&amp;g=2017-06-01</meta:user-defined>
    <meta:user-defined meta:name="DC.source">§ 4 van het Uitvoeringsbesluit Wmo 2015;1.0:c:BWBR0035733&amp;paragraaf=4&amp;g=2017-06-01</meta:user-defined>
    <meta:user-defined meta:name="OVERHEIDop.referentienummer">5635567</meta:user-defined>
    <meta:user-defined meta:name="DCTERMS.alternative">Nadere regels opvang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677_1</meta:user-defined>
    <meta:user-defined meta:name="OVERHEIDop.versieInformatie"/>
  </office:meta>
</office:document-meta>
</file>