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Leeuwarderadeel 2018</text:p>
      <text:section text:name="regeling_id1-3-2" text:style-name="regeling">
        <text:section text:name="aanhef_id1-3-2-1" text:style-name="aanhef">
          <text:section text:name="preambule_id1-3-2-1-1" text:style-name="preambule">
            <text:p text:style-name="al">DE RAAD VAN DE GEMEENTE LEEUWARDERADEEL;</text:p>
            <text:p text:style-name="al"/>
            <text:p text:style-name="al">gelezen het voorstel van burgemeester en wethouders van  21 november 2017;</text:p>
            <text:p text:style-name="al"/>
            <text:p text:style-name="al">gelet op artikel 226 van de Gemeentewet;</text:p>
            <text:p text:style-name="al"/>
            <text:p text:style-name="al">BESLUIT:</text:p>
            <text:p text:style-name="al"/>
            <text:p text:style-name="al">vast te stellen de:</text:p>
            <text:p text:style-name="al"/>
            <text:p text:style-name="al">Verordening<text:span text:style-name="nadrukvet"> hondenbelasting </text:span>Leeuwarderadeel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Aard van de heffing en belastbaar feit</text:span>
          </text:p>
            <text:p text:style-name="al">Onder de naam "hondenbelasting" wordt een directe belasting geheven voor het houden van een hond binnen de gemeente.</text:p>
            <text:p text:style-name="al">
            <text:span text:style-name="nadrukvet">Artikel 2 Belastingplicht</text:span>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pan text:style-name="nadrukvet">Artikel 3 Vrijstellingen</text:span>
          </text:p>
            <text:p text:style-name="al"> 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voor honden:</text:p>
            <text:p text:style-name="al"> a. die zijn opgeleid tot en dienen als blindengeleidehond en in hoofdzaak als zodanig door een blind persoon worden gehouden;   </text:p>
            <text:p text:style-name="al"> b. die zijn opgeleid tot en dienen als gehandicaptenhond en in hoofdzaak als zodanig door een gehandicapt persoon worden gehouden;   </text:p>
            <text:p text:style-name="al"> c. die verblijven in een hondenasiel; </text:p>
            <text:p text:style-name="al"> d. boven het getal van twee, die uitsluitend ten verkoop of aflevering in  voorraad worden gehouden als bedoeld in artikel 3.7, eerste lid, van het Besluit  houders van dieren; </text:p>
            <text:p text:style-name="al"> e. die jonger zijn dan drie maanden, voor zover zij tezamen met de  moederhond worden gehouden;</text:p>
            <text:p text:style-name="al"> f. waarvan de houder geen ingezetene van de gemeente is, en de hond niet  langer dan drie maanden in het belastingjaar in de gemeente verblijft;</text:p>
            <text:p text:style-name="al"> g. waarvan de houder woonachtig is in het gebied buiten de bebouwde kom,  zoals weergegeven in de kaart behorende bij deze verordening.</text:p>
            <text:p text:style-name="al">
            <text:span text:style-name="nadrukvet">Artikel 4 Grondslag en maatstaf van heffing</text:span>
          </text:p>
            <text:p text:style-name="al">De belasting wordt geheven naar het aantal honden dat wordt gehouden.</text:p>
            <text:p text:style-name="al">
            <text:span text:style-name="nadrukvet">Artikel </text:span>
            <text:span text:style-name="nadrukvet">5</text:span>
            <text:span text:style-name="nadrukvet"> Belastingtarief</text:span>
          </text:p>
            <text:p text:style-name="al">1. De belasting bedraagt per belastingjaar:</text:p>
            <text:p text:style-name="al">  a. voor een eerste hond     €   64,34;</text:p>
            <text:p text:style-name="al">  b. voor een tweede hond      €   96,51;</text:p>
            <text:p text:style-name="al">  c. voor iedere hond boven het aantal van twee   € 128,68.</text:p>
            <text:p text:style-name="al">In afwijking in zoverre van de voorgaande leden bedraagt de belasting voor </text:p>
            <text:p text:style-name="al">honden, gehouden in een kennel, per kennel     €  193,02</text:p>
            <text:p text:style-name="al">Voor de toepassing van de vorige volzin wordt onder een kennel </text:p>
            <text:p text:style-name="al">verstaan een inrichting als bedoeld in artikel 3.7, eerste lid,van het </text:p>
            <text:p text:style-name="al">Besluit houders van dieren, bestemd en gebruikt voor het fokken van honden voor de verkoop of aflevering van nakomelingen.</text:p>
            <text:p text:style-name="al">
            <text:span text:style-name="nadrukvet">Artikel 6 Belastingjaar</text:span>
          </text:p>
            <text:p text:style-name="al">Het belastingjaar is gelijk aan het kalenderjaar.</text:p>
            <text:p text:style-name="al">
            <text:span text:style-name="nadrukvet">Artikel 7 Wijze van heffing</text:span>
          </text:p>
            <text:p text:style-name="al">De belasting wordt bij wege van aanslag geheven.</text:p>
            <text:p text:style-name="al">
            <text:span text:style-name="nadrukvet">Artikel 8 Ontstaan van de belastingschuld en heffing naar tijdsgelang</text:span>
          </text:p>
            <text:p text:style-name="al">1. De belasting is verschuldigd bij het begin van het belastingjaar of, als dit later is, bij het begin van de belastingplicht.</text:p>
            <text:p text:style-name="al">2. 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p text:style-name="al">4. 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p text:style-name="al">
            <text:span text:style-name="nadrukvet">Artikel 9 Tijdstip van betalen en betalen in termijnen</text:span>
          </text:p>
            <text:p text:style-name="al">1. In afwijking van artikel 9, eerste lid, van de Invorderingswet 1990 moeten de aanslagen worden betaald binnen dertig dagen na de dagtekening van het aanslagbiljet.</text:p>
            <text:p text:style-name="al">2. 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p text:style-name="al">3. De Algemene Termijnenwet is niet van toepassing op de in de voorgaande leden gestelde termijnen.</text:p>
            <text:p text:style-name="al">
            <text:span text:style-name="nadrukvet">Artikel 10 Kwijtschelding</text:span>
          </text:p>
            <text:p text:style-name="al">Bij de invordering van de hondenbelasting wordt geen kwijtschelding verleend.</text:p>
            <text:p text:style-name="al">
            <text:span text:style-name="nadrukvet">Artikel 11 Bevoegdheid tot aanwijzing  gebied buiten de bebouwde kom</text:span>
          </text:p>
            <text:p text:style-name="al">De aanwijzing van het gebied buiten de bebouwde kom, kan geschieden door het college van burgemeester en wethouders bij openbaar te maken besluit.</text:p>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hondenbelasting.</text:p>
            <text:p text:style-name="al">
            <text:span text:style-name="nadrukvet">Artikel 13 Citeertitel</text:span>
          </text:p>
            <text:p text:style-name="al">Deze verordening wordt aangehaald als de "Verordening hondenbelasting Leeuwarderadeel 2018".</text:p>
            <text:p text:style-name="al">
            <text:span text:style-name="nadrukvet">Artikel 14 Inwerkingtreding</text:span>
          </text:p>
            <text:p text:style-name="al"/>
            <text:p text:style-name="al">De "Verordening hondenbelasting Leeuwarderadeel 2017’", vastgesteld bij raadsbesluit van 8 december 2016 wordt ingetrokken met ingang van de in het derde lid genoemde datum van ingang van de heffing, met dien verstande dat zij van toepassing blijft op de belastbare feiten tot de inwerkingtreding van deze verordening.</text:p>
            <text:p text:style-name="al">2. Deze verordening treedt in werking met ingang van de eerste dag na die van de bekendmaking.</text:p>
            <text:p text:style-name="al">3. De datum van ingang van de heffing is 1 januari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december 2017.</text:span></text:p>
            <text:p><text:span text:style-name="functie">de griffier,                                                       de voorzitter,</text:span></text:p>
            <text:p><text:span text:style-name="functie">(mw. mr. G.J. Olthof)                                    (drs. J.R.A. Boertj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22311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1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1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Leeuwarderade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18</meta:user-defined>
    <meta:user-defined meta:name="OVERHEIDop.GmbID/DC.identifier">gmb-2017-223118</meta:user-defined>
    <meta:user-defined meta:name="OVERHEID.TaxonomieBeleidsagenda/OVERHEID.category">Financiën | Organisatie en beleid</meta:user-defined>
    <meta:user-defined meta:name="OVERHEID.Gemeente/DC.spatial">Leeuwarderadeel</meta:user-defined>
    <meta:user-defined meta:name="DCTERMS.alternative">Verordening hondenbelasting Leeuwarderadeel 2018</meta:user-defined>
    <meta:user-defined meta:name="OVERHEID.Organisatietype/OVERHEID.organisationType">gemeente</meta:user-defined>
    <meta:user-defined meta:name="OVERHEID.Informatietype/DC.type">officiële publicatie</meta:user-defined>
    <meta:user-defined meta:name="OVERHEID.Gemeente/DC.creator">Leeuwarderadeel</meta:user-defined>
    <dc:language>nl</dc:language>
    <meta:user-defined meta:name="OVERHEIDgvop.Informatietype/DC.type">Verordeningen</meta:user-defined>
    <meta:user-defined meta:name="OVERHEID.Gemeente/OVERHEID.authority">Leeuwarderadeel</meta:user-defined>
    <meta:user-defined meta:name="OVERHEID.Gemeente/DCTERMS.publisher">Leeuwarderadeel</meta:user-defined>
    <meta:user-defined meta:name="OVERHEIDop.versieInformatie"/>
  </office:meta>
</office:document-meta>
</file>