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W. Versluispad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7 een aanvraag voor een omgevingsvergunning ontvangen. Dit betreft het kappen van 17 bomen ter plaatse van de A.A.W. Versluispad te Gouda. De aanvraag is geregistreerd onder kenmerk 2017300350.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310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W. Versluispad te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09</meta:user-defined>
    <meta:user-defined meta:name="OVERHEIDop.GmbID/DC.identifier">gmb-2017-22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AB 68b</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45.06 448771.96</meta:user-defined>
    <meta:user-defined meta:name="OVERHEIDop.versieInformatie"/>
  </office:meta>
</office:document-meta>
</file>