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aanvraag omgevingsvergunning geweigerd Nieuwstraat 29 Dreumel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it besluit kunt u binnen zes weken na de datum van verzending een zienswijze indienen bij burgemeester en wethouders, postbus 1, 6658 ZG Beneden-Leeuwen. Informati over de datum van verzending kunt u inwinnen bij de Odr tel.n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310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10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10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aanvraag omgevingsvergunning geweigerd Nieuwstraat 29 Dreumel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108</meta:user-defined>
    <meta:user-defined meta:name="OVERHEIDop.GmbID/DC.identifier">gmb-2017-2231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V 29</meta:user-defined>
    <meta:user-defined meta:name="OVERHEIDop.woonplaats">Dreumel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842 428201</meta:user-defined>
    <meta:user-defined meta:name="OVERHEIDop.versieInformatie"/>
  </office:meta>
</office:document-meta>
</file>