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39, 2017-07628, verbouwen garagebedrijf tot drie woningen, verzonden 13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106</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06</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06</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139, 2017-07628, verbouwen garagebedrijf tot drie woningen, verzonden 13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06</meta:user-defined>
    <meta:user-defined meta:name="OVERHEIDop.GmbID/DC.identifier">gmb-2017-2231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DD 139</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93 490972</meta:user-defined>
    <meta:user-defined meta:name="OVERHEIDop.versieInformatie"/>
  </office:meta>
</office:document-meta>
</file>