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6 Verleende ontheffing voor het schenken van zwak-alcoholische dranken (art. 35 DH-wet) voor Triathlon Nieuwe Niedorp.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de Triathlon Nieuwe Niedorp aan de Dorpsstraat 179 op 5 juli 2017 van 17:00 uur tot 00: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7 maart 2017. </text:p>
            <text:p text:style-name="common-al">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2310</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0</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0</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6 Verleende ontheffing voor het schenken van zwak-alcoholische dranken (art. 35 DH-wet) voor Triathlon Nieuw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310</meta:user-defined>
    <meta:user-defined meta:name="OVERHEIDop.GmbID/DC.identifier">gmb-2017-223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H 179</meta:user-defined>
    <meta:user-defined meta:name="OVERHEIDop.woonplaats">Nieuw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726 527916</meta:user-defined>
    <meta:user-defined meta:name="OVERHEIDop.versieInformatie"/>
  </office:meta>
</office:document-meta>
</file>