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deurkozijn in een raamkozijn in de achtergevel van een provinciaal monument op de locatie Dorpsstraat 52, 1749 AG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440</text:p>
            <text:p text:style-name="common-al">Verzonden: 14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309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9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vangen van een deurkozijn in een raamkozijn in de achtergevel van een provinciaal monument op de locatie Dorpsstraat 52, 1749 AG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95</meta:user-defined>
    <meta:user-defined meta:name="OVERHEIDop.GmbID/DC.identifier">gmb-2017-223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G 52</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38 526694</meta:user-defined>
    <meta:user-defined meta:name="OVERHEIDop.versieInformatie"/>
  </office:meta>
</office:document-meta>
</file>