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caris Aertsweg 6 te Schijndel</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een aanvraag ontvangen voor een omgevingsvergunning op locatie Vicaris Aertsweg 6 te Schijndel. De aanvraag is geregistreerd onder zaaknummer OV-2017-0934. De aanvraag betreft het wijzigen van verleende vergunning OV-2016-0013 voor het bouwen van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09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9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9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caris Aertsweg 6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94</meta:user-defined>
    <meta:user-defined meta:name="OVERHEIDop.GmbID/DC.identifier">gmb-2017-223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JB 10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349 403529</meta:user-defined>
    <meta:user-defined meta:name="OVERHEIDop.versieInformatie"/>
  </office:meta>
</office:document-meta>
</file>