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5351 -  Steenheuvelsestraat 24 te Leuth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heuvelsestraat 24 te Leuth</text:p>
            <text:p text:style-name="tussenkopcur">Omschrijving : plaatsen van een houten blokhut</text:p>
            <text:p text:style-name="tussenkopcur">Datum ontvangst : 12 december 2017</text:p>
            <text:p text:style-name="tussenkopcur">Zaaknummer ODRN : W.Z17.1083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0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5351 -  Steenheuvelsestraat 24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81</meta:user-defined>
    <meta:user-defined meta:name="OVERHEIDop.GmbID/DC.identifier">gmb-2017-223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24</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360 427880</meta:user-defined>
    <meta:user-defined meta:name="OVERHEIDop.versieInformatie"/>
  </office:meta>
</office:document-meta>
</file>