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IJsseldijk-Noord 398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17 een besluit genomen op de aanvraag omgevingsvergunning met zaaknummer SXO-20170171 voor het oprichten van een woning nabij IJsseldijk-Noord 398 in Ouderkerk aan den IJssel. De vergunning is verleend. Met de initiatiefnemer is tevens een overeenkomst met afspraken over de locatie en het verhaal van gemeentelijke kosten gesloten. </text:p>
            <text:p text:style-name="common-al">
            <text:span text:style-name="nadrukvet">Inzage</text:span>
          </text:p>
            <text:p text:style-name="common-al">De stukken liggen vanaf 20 december 2017 gedurende zes weken ter inzage in het gemeentekantoor in Stolwijk, Dorpsplein 8. Het besluit en de bijbehorende stukken kunt u raadplegen op de landelijke website <text:a xlink:href="http://www.ruimtelijkeplannen.nl/" xlink:type="simple">www.ruimtelijkeplannen.nl</text:a> onder het planidentificatienummer NL.IMRO.1931.PB1708BG027-VG01 en op de gemeentelijke website <text:span text:style-name="nadrukondlijn">www.krimpenerwaard.nl</text:span>.</text:p>
            <text:p text:style-name="common-al">Voor meer informatie over de procedure, of het maken van een afspraak voor inzage van de stukken, kunt u contact opnemen met de heer J.A. Veldhuizen van afdeling Vergunning, toezicht en handhaving via <text:a xlink:href="mailto:j.veldhuizen@krimpenerwaard.nl" xlink:type="simple">j.veldhuizen@krimpenerwaard.nl</text:a>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text:a xlink:href="https://loket.rechtspraak.nl/Burgers" xlink:type="simple">https://loket.rechtspraak.nl/Burgers</text:a>.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08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IJsseldijk-Noord 398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80</meta:user-defined>
    <meta:user-defined meta:name="OVERHEIDop.GmbID/DC.identifier">gmb-2017-22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398</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179 442764</meta:user-defined>
    <meta:user-defined meta:name="OVERHEIDop.versieInformatie"/>
  </office:meta>
</office:document-meta>
</file>