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18 (verordening onroerende zaakbelastingen 2018)</text:p>
      <text:section text:name="regeling_id1-3-2" text:style-name="regeling">
        <text:section text:name="aanhef_id1-3-2-1" text:style-name="aanhef">
          <text:section text:name="preambule_id1-3-2-1-1" text:style-name="preambule">
            <text:p text:style-name="al">De raad van de gemeente Ten Boer;</text:p>
            <text:p text:style-name="al"/>
            <text:p text:style-name="al">gelezen het voorstel van het college van burgemeester en wethouders van </text:p>
            <text:p text:style-name="al">14 november 2017;</text:p>
            <text:p text:style-name="al"/>
            <text:p text:style-name="al">gelet op de artikelen 220 tot en met 220h van de Gemeentewet;</text:p>
            <text:p text:style-name="al"/>
            <text:p text:style-name="al">b  e  s  l  u  i  t :</text:p>
            <text:p text:style-name="al"/>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 zaakbelastingen’ worden ter zake van binnen de gemeente gelegen onroerende zaken twee directe belastingen geheven:</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 n gebouwde en ongebouwde eigendommen, welke in hoofdzaak worden gebruikt voor de sportbeoefening door niet-commerciële sportverenigingen;</text:p>
            <text:p text:style-name="al"> o  onroerende zaken die zijn bestemd voor het geven van onderwijs. </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n van gedeelten van de onroerende zaak die in hoofdzaak tot woning dienen dan wel in hoofdzaak dienstbaar zijn aan woondoeleinden.</text:p>
            <text:p text:style-name="al"/>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695%;</text:p>
            <text:p text:style-name="al">b. de eigenarenbelasting </text:p>
            <text:p text:style-name="al">1. voor onroerende zaken die in hoofdzaak tot woning dienen 0,1834%;</text:p>
            <text:p text:style-name="al">2. voor onroerende zaken die niet in hoofdzaak tot woning dienen    0,3590%.    </text:p>
            <text:p text:style-name="al">2 Indien de heffingsmaatstaf van de onroerende zaak beneden € 2.500 blijft, wordt geen belasting geheven.</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text:p>
            <text:p text:style-name="al">  betaald uiterlijk op de laatste dag van de derde maand volgend op de maand die in de </text:p>
            <text:p text:style-name="al">  dagtekening van het aanslagbiljet is vermeld.</text:p>
            <text:p text:style-name="al">2   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p text:style-name="al">3  Belastingbedragen van € 10,-- of minder worden niet geheven. Hierbij wordt het totaal van </text:p>
            <text:p text:style-name="al">  op één aanslagbiljet verenigde verschuldigde bedragen aangemerkt als één </text:p>
            <text:p text:style-name="al">  belastingbedrag.  </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onroerende zaakbelastingen 2017’ van 30 november 2016, nr. 12, wordt ingetrokken met ingang van 1 januari 2018, met dien verstande dat zij van toepassing blijft op de belastbare feiten die zich voor die datum hebben voorgedaan.</text:p>
            <text:p text:style-name="al">2 Deze verordening treedt in werking met ingang van 1 januari 2018 welke datum tevens de datum van ingang van de heffing is. </text:p>
            <text:p text:style-name="al">3 Deze verordening wordt aangehaald als: Verordening onroerende zaakbelastingen 2018.</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de gemeente</text:span></text:p>
            <text:p><text:span text:style-name="functie">Ten Boer van 29 november 2017.</text:span></text:p>
            <text:p><text:span text:style-name="functie"/></text:p>
            <text:p><text:span text:style-name="functie">De voorzitter,</text:span></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2307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7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7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79</meta:user-defined>
    <meta:user-defined meta:name="OVERHEIDop.GmbID/DC.identifier">gmb-2017-22307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Ten Boer</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01-01</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04671_1</meta:user-defined>
    <meta:user-defined meta:name="OVERHEIDop.versieInformatie"/>
  </office:meta>
</office:document-meta>
</file>