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ussensstraat 76, 2017-0818, realiseren aanbouw aan achtergevel, activiteit monument, verzonden 13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07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7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7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ussensstraat 76, 2017-0818, realiseren aanbouw aan achtergevel, activiteit monument, verzonden 13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77</meta:user-defined>
    <meta:user-defined meta:name="OVERHEIDop.GmbID/DC.identifier">gmb-2017-223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S 76</meta:user-defined>
    <meta:user-defined meta:name="OVERHEIDop.woonplaats">Haarlem</meta:user-defined>
    <meta:user-defined meta:name="OVERHEIDop.straatnaam">Heusse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45 490378</meta:user-defined>
    <meta:user-defined meta:name="OVERHEIDop.versieInformatie"/>
  </office:meta>
</office:document-meta>
</file>