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aaf van Wiedstraat 1 t/m 26 en Bisschop Ottostraat 1 t/m 38, 2017-07963, renoveren woningen, verzonden 13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3075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7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7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aaf van Wiedstraat 1 t/m 26 en Bisschop Ottostraat 1 t/m 38, 2017-07963, renoveren woningen, verzonden 13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075</meta:user-defined>
    <meta:user-defined meta:name="OVERHEIDop.GmbID/DC.identifier">gmb-2017-223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GS</meta:user-defined>
    <meta:user-defined meta:name="OVERHEIDop.woonplaats">Haarlem</meta:user-defined>
    <meta:user-defined meta:name="OVERHEIDop.straatnaam">Graaf van Wiedstraat</meta:user-defined>
    <meta:user-defined meta:name="OVERHEID.PostcodeHuisnummer/OVERHEIDop.postcodeHuisnummer">2033GN 1</meta:user-defined>
    <meta:user-defined meta:name="OVERHEIDop.straatnaam">Bisschop Otto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59 487700</meta:user-defined>
    <meta:user-defined meta:name="OVERHEID.EPSG28992/DC.spatial">104716 487822</meta:user-defined>
    <meta:user-defined meta:name="OVERHEIDop.versieInformatie"/>
  </office:meta>
</office:document-meta>
</file>