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9 (6 december 2017) stond de volgende bekendmaking</text:p>
            <text:p text:style-name="common-al">
            <text:span text:style-name="nadrukvet">Beschikking Wabo uitgebreide voorbereidingsprocedure </text:span>
          </text:p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erste Kruisweg 9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visievergunning   voor onderzoek naar ontwikkeling hoog-waardige groenterassen voor de   professionele voedingstuinbouw onder glas, in tunnels en in de volle grond;   middels onderzoek in laboratoria (R&amp;D), veredeling van   vollegrondsgroenten en basiszaadvermeerdering, in kassen, tunnels en de volle   gron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at had moeten zijn:</text:span>
          </text:p>
            <text:p text:style-name="last-al">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visievergunning   voor onderzoek naar ontwikkeling hoog-waardige groenterassen voor de   professionele voedingstuinbouw onder glas, in tunnels en in de volle grond;   middels onderzoek in laboratoria (R&amp;D), veredeling van   vollegrondsgroenten en basiszaadvermeerdering, in kassen, tunnels en de volle   grond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07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7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7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73</meta:user-defined>
    <meta:user-defined meta:name="OVERHEIDop.GmbID/DC.identifier">gmb-2017-223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2 405391</meta:user-defined>
    <meta:user-defined meta:name="OVERHEIDop.versieInformatie"/>
  </office:meta>
</office:document-meta>
</file>