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ad ong  te Veghel</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een aanvraag ontvangen voor een omgevingsvergunning op locatie De Stad ong  te Veghel. De aanvraag is geregistreerd onder zaaknummer OV-2017-0933. De aanvraag betreft het bouw van een woning met twee bijgebouw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07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7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7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tad ong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72</meta:user-defined>
    <meta:user-defined meta:name="OVERHEIDop.GmbID/DC.identifier">gmb-2017-223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E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70.71 402708.71</meta:user-defined>
    <meta:user-defined meta:name="OVERHEIDop.versieInformatie"/>
  </office:meta>
</office:document-meta>
</file>