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Hogendorpstraat 61, 2017-09451, kappen 3 bomen van Hogendorpstraat en Coornhertstraat, 12 dec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7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7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Hogendorpstraat 61, 2017-09451, kappen 3 bomen van Hogendorpstraat en Coornhertstraat,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71</meta:user-defined>
    <meta:user-defined meta:name="OVERHEIDop.GmbID/DC.identifier">gmb-2017-223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P 61</meta:user-defined>
    <meta:user-defined meta:name="OVERHEIDop.woonplaats">Haarlem</meta:user-defined>
    <meta:user-defined meta:name="OVERHEIDop.straatnaam">Van Hogendor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7 486875</meta:user-defined>
    <meta:user-defined meta:name="OVERHEIDop.versieInformatie"/>
  </office:meta>
</office:document-meta>
</file>