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wemmerslaan 7, 2017-09452, kappen 3 bomen Zwemmerslaan en Spijkerboorpad, 1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wemmerslaan 7, 2017-09452, kappen 3 bomen Zwemmerslaan en Spijkerboorpad,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6</meta:user-defined>
    <meta:user-defined meta:name="OVERHEIDop.GmbID/DC.identifier">gmb-2017-223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