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Kruisstraat 1, 6343 PS Klim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Kruisstraat 1, 6343 PS Klimmen</text:span>: het veranderen van een monument (verzonden 14 december 2017; zaak 40917).</text:p>
            <text:p text:style-name="common-al">Het besluit is tot stand gekomen volgens de reguliere voorbereidingsprocedure.</text:p>
            <text:p text:style-name="tussenkopcur">\ Bezwaar</text:p>
            <text:p text:style-name="common-al">Als u belanghebbende bent kunt u binnen 6 weken na bovengenoemde verzenddatum van het besluit een bezwaarschrift indienen bij het college van burgemeester en wethouders,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locatie Maastricht, sector Bestuursrecht, Postbus 1988, 6201 BZ Maastricht.</text:p>
            <text:p text:style-name="last-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223063</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063</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063</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leende omgevingsvergunning Kruisstraat 1, 6343 PS Klim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3063</meta:user-defined>
    <meta:user-defined meta:name="OVERHEIDop.GmbID/DC.identifier">gmb-2017-223063</meta:user-defined>
    <meta:user-defined meta:name="OVERHEID.TaxonomieBeleidsagenda/OVERHEID.category">Ruimte en infrastructuur | Organisatie en beleid</meta:user-defined>
    <meta:user-defined meta:name="OVERHEIDop.referentienummer">40917</meta:user-defined>
    <meta:user-defined meta:name="OVERHEID.Organisatietype/OVERHEID.organisationType">gemeente</meta:user-defined>
    <meta:user-defined meta:name="OVERHEID.Informatietype/DC.type">officiële publicatie</meta:user-defined>
    <dc:language>nl</dc:language>
    <meta:user-defined meta:name="OVERHEID.Gemeente/DC.creator">Voerendaal</meta:user-defined>
    <meta:user-defined meta:name="OVERHEID.PostcodeHuisnummer/OVERHEIDop.postcodeHuisnummer">6343PS 1</meta:user-defined>
    <meta:user-defined meta:name="OVERHEIDop.woonplaats">Klimmen</meta:user-defined>
    <meta:user-defined meta:name="OVERHEIDop.straatnaam">Kruisstraat</meta:user-defined>
    <meta:user-defined meta:name="OVERHEIDgvop.Informatietype/DC.type">Beschikkingen | afhandeling</meta:user-defined>
    <meta:user-defined meta:name="OVERHEID.Gemeente/OVERHEID.authority">Voerendaal</meta:user-defined>
    <meta:user-defined meta:name="OVERHEID.Gemeente/DCTERMS.publisher">Voerendaal</meta:user-defined>
    <meta:user-defined meta:name="OVERHEID.EPSG28992/DC.spatial">192140 323267</meta:user-defined>
    <meta:user-defined meta:name="OVERHEIDop.versieInformatie"/>
  </office:meta>
</office:document-meta>
</file>