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met zaaknummer HZ_WABO-17-1456 voor het kappen van 14 bomen op het perceel op locatie Graaf Florislaan 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05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5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5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59</meta:user-defined>
    <meta:user-defined meta:name="OVERHEIDop.GmbID/DC.identifier">gmb-2017-223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50 476882</meta:user-defined>
    <meta:user-defined meta:name="OVERHEIDop.versieInformatie"/>
  </office:meta>
</office:document-meta>
</file>