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maakt bekend dat hij op grond van artikel 3, lid 1 van de Drank- en Horecawet op 12 december 2017 aan onderstaand bedrijf een drank- en horecavergunning heeft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aam:</text:span>
            <text:span text:style-name="nadrukvet">	Restaurant Wereldwonder B.V.</text:span>
          </text:p>
            <text:p text:style-name="tussenkopcur">
            <text:span text:style-name="nadrukvet">ondernemingsvorm:</text:span>
            <text:span text:style-name="nadrukvet">	commerciële horecaonderneming</text:span>
          </text:p>
            <text:p text:style-name="tussenkopcur">
            <text:span text:style-name="nadrukvet">handelsnaam:</text:span>
            <text:span text:style-name="nadrukvet">	Liang Zhang Holding B.V./N.Hu Holding B.V./Mei Holding B.V.</text:span>
          </text:p>
            <text:p text:style-name="tussenkopcur">
            <text:span text:style-name="nadrukvet">adres:</text:span>
            <text:span text:style-name="nadrukvet">	Duinweg 4a</text:span>
          </text:p>
            <text:p text:style-name="tussenkopcur">
            <text:span text:style-name="nadrukvet">	1759 NW Callantsoo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05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5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5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urgemeester maakt bekend dat hij op grond van artikel 3, lid 1 van de Drank- en Horecawet op 12 december 2017 aan onderstaand bedrijf een drank- en horecavergunning heeft verle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057</meta:user-defined>
    <meta:user-defined meta:name="OVERHEIDop.GmbID/DC.identifier">gmb-2017-2230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4</meta:user-defined>
    <meta:user-defined meta:name="OVERHEIDop.woonplaats">Callantsoog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16 539771</meta:user-defined>
    <meta:user-defined meta:name="OVERHEIDop.versieInformatie"/>
  </office:meta>
</office:document-meta>
</file>