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vervangen kozijn, Celestraat 6 (zaaknummer 2886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Celestraat 6</text:span> – voor het vervangen van een bestaand kozijn met een lichte verbreding, verzonden op 14 december 2017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3056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56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56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vervangen kozijn, Celestraat 6 (zaaknummer 2886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056</meta:user-defined>
    <meta:user-defined meta:name="OVERHEIDop.GmbID/DC.identifier">gmb-2017-223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TV 6</meta:user-defined>
    <meta:user-defined meta:name="OVERHEIDop.woonplaats">Zwolle</meta:user-defined>
    <meta:user-defined meta:name="OVERHEIDop.straatnaam">Cele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98 502415</meta:user-defined>
    <meta:user-defined meta:name="OVERHEIDop.versieInformatie"/>
  </office:meta>
</office:document-meta>
</file>