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het houden van een bingo-avond op 20 januari 2018, Sport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delen mee de volgende melding van een incidentele festiviteit te hebben ontvangen:</text:p>
            <text:p text:style-name="common-al"/>
            <text:p text:style-name="common-al">Sportlaan 30, het houden van een bingo-avond op 20 januari 2018, 22-11-2017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0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Kennisgeving incidentele festiviteit, het houden van een bingo-avond op 20 januari 2018, Sport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053</meta:user-defined>
    <meta:user-defined meta:name="OVERHEIDop.GmbID/DC.identifier">gmb-2017-223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