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7 heeft de gemeente een aanvraag ontvangen voor het plaatsen van twee dakkapellen in het voor- en achterdakvlak van de woning op locatie Gildestraat 24 te Bussum. De aanvraag is geregistreerd onder zaaknummer HZ_WABO-17-189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</text:span>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3052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5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5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ildestraat 2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052</meta:user-defined>
    <meta:user-defined meta:name="OVERHEIDop.GmbID/DC.identifier">gmb-2017-223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TT 2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70.66 476351.27</meta:user-defined>
    <meta:user-defined meta:name="OVERHEIDop.versieInformatie"/>
  </office:meta>
</office:document-meta>
</file>