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elftstraat 44 46, 2017-09514, fase 1, ontheffing aanvraag strijdig gebruik, aanbrengen/vervangen roldeur naar schuifdeur, 14 dec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3048</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048</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048</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Delftstraat 44 46, 2017-09514, fase 1, ontheffing aanvraag strijdig gebruik, aanbrengen/vervangen roldeur naar schuifdeur, 14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048</meta:user-defined>
    <meta:user-defined meta:name="OVERHEIDop.GmbID/DC.identifier">gmb-2017-2230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BM 40</meta:user-defined>
    <meta:user-defined meta:name="OVERHEIDop.woonplaats">Haarlem</meta:user-defined>
    <meta:user-defined meta:name="OVERHEIDop.straatnaam">Delf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888 489126</meta:user-defined>
    <meta:user-defined meta:name="OVERHEIDop.versieInformatie"/>
  </office:meta>
</office:document-meta>
</file>