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Westeinde 30 te Dwingeloo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Wet algemene bepalingen omgeving</text:span>
            <text:span text:style-name="nadrukcur">srecht (Wabo)</text:span>
            <text:span text:style-name="nadrukcur"> – zaaknummer 201023</text:span>
          </text:p>
            <text:p text:style-name="tussenkopcur">
            <text:span text:style-name="nadrukvet">Onderwerp</text:span>
          </text:p>
            <text:p text:style-name="common-al">Op 14 juni 2017 is een aanvraag omgevingsvergunning binnengekomen voor het intern vergoten van de woonfunctie en het wijzigen van een deel van de kozijnen in de zijgevels van het Rijksmonument aan Westeinde 30, 7991 RV, te Dwingeloo (monumentnummer 14242). </text:p>
            <text:p text:style-name="common-al">Burgemeester en wethouders van de gemeente Westerveld maken bekend dat zij voornemens is de omgevingsvergunning te verlenen. De omgevingsvergunning zal worden verleend voor de activiteiten ‘bouwen’ en ‘handelen met gevolgen voor beschermde monumenten’. Burgemeester en wethouders overwegen op grond van artikel 2.1, lid 1, onder a en onder f, van de Wet algemene bepalingen omgevingsrecht, de omgevingsvergunning te verlenen.</text:p>
            <text:p text:style-name="tussenkopcur">
            <text:span text:style-name="nadrukvet">Inzage</text:span>
          </text:p>
            <text:p text:style-name="common-al">De ontwerp-omgevingsvergunning en de daarop betrekking hebbende stukken liggen in verband hiermee ter inzage van <text:span text:style-name="nadrukvet">19 december 2017 tot en met 30 januari 2018</text:span> in het gemeentehuis van Diever. U kunt de ontwerpvergunning en de bijbehorende stukken op afspraak digitaal inzien. Hiervoor kunt u bij de gemeente een afspraak maken via telefoonnummer 14 0521. Wij verzoeken u het desbetreffende zaaknummer daarbij te vermelden.</text:p>
            <text:p text:style-name="tussenkopcur">
            <text:span text:style-name="nadrukvet">Zienswijze</text:span>
          </text:p>
            <text:p text:style-name="last-al">Gedurende de periode van ter inzagelegging kan een ieder gemotiveerd zienswijzen naar voren brengen. Schriftelijke zienswijzen kunnen worden ingediend bij Burgemeester en Wethouders van de gemeente Westerveld, Postbus 50, 7970 AB Havelte on der vermelding van het zaaknummer 201023. Na telefonische afspraak kunnen zienswijzen gedurende deze termijn ook mondeling naar voren gebracht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304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4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4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Westeinde 30 te Dwingeloo (Rijks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047</meta:user-defined>
    <meta:user-defined meta:name="OVERHEIDop.GmbID/DC.identifier">gmb-2017-223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91RV 30</meta:user-defined>
    <meta:user-defined meta:name="OVERHEIDop.woonplaats">Dwingeloo</meta:user-defined>
    <meta:user-defined meta:name="OVERHEIDop.straatnaam">Westeinde</meta:user-defined>
    <meta:user-defined meta:name="OVERHEIDgvop.Informatietype/DC.type">Beschikkingen | aanvraag</meta:user-defined>
    <meta:user-defined meta:name="OVERHEID.Gemeente/OVERHEID.authority">Westerveld</meta:user-defined>
    <meta:user-defined meta:name="OVERHEID.Gemeente/DCTERMS.publisher">Westerveld</meta:user-defined>
    <meta:user-defined meta:name="OVERHEID.EPSG28992/DC.spatial">219476 537330</meta:user-defined>
    <meta:user-defined meta:name="OVERHEIDop.versieInformatie"/>
  </office:meta>
</office:document-meta>
</file>