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slopen Leli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slopen</text:span>
          </text:p>
            <text:p text:style-name="common-al">Locatie: Leliestraat 30, zaaknummer 146603</text:p>
            <text:p text:style-name="common-al">Voor: gedeeltelijk slopen woning en uitbreiden woning, datum ontvangst 04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304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4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4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slopen Lelie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042</meta:user-defined>
    <meta:user-defined meta:name="OVERHEIDop.GmbID/DC.identifier">gmb-2017-223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J 30</meta:user-defined>
    <meta:user-defined meta:name="OVERHEIDop.woonplaats">Winterswijk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59 443607</meta:user-defined>
    <meta:user-defined meta:name="OVERHEIDop.versieInformatie"/>
  </office:meta>
</office:document-meta>
</file>