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bomen (is aangevraagd voor 3 bomen), Kiekeboslaantje 15 (zaaknummer 2772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iekeb</text:span>
            <text:span text:style-name="nadrukvet">oslaantje 15</text:span> – voor het kappen van 2 bomen (is aangevraagd voor 3 bomen), verzonden op 14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04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4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4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 bomen (is aangevraagd voor 3 bomen), Kiekeboslaantje 15 (zaaknummer 2772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41</meta:user-defined>
    <meta:user-defined meta:name="OVERHEIDop.GmbID/DC.identifier">gmb-2017-22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M 15</meta:user-defined>
    <meta:user-defined meta:name="OVERHEIDop.woonplaats">Zwolle</meta:user-defined>
    <meta:user-defined meta:name="OVERHEIDop.straatnaam">Kiekeboslaant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51 502893</meta:user-defined>
    <meta:user-defined meta:name="OVERHEIDop.versieInformatie"/>
  </office:meta>
</office:document-meta>
</file>