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loosterstraat 5RD, 2017-09503, realiseren dakterras, gebruiksmelding, 13 decem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3040</text:span><text:line-break/><text:date style:data-style-name="dag" text:fixed="true" text:date-value="2017-12-18"/><text:line-break/><text:date style:data-style-name="jaar" text:fixed="true" text:date-value="2017-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0</text:span><text:date style:data-style-name="nicedate" text:fixed="true" text:date-value="2017-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040</text:span><text:date style:data-style-name="nicedate" text:fixed="true" text:date-value="2017-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loosterstraat 5RD, 2017-09503, realiseren dakterras, gebruiksmelding, 13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8</meta:user-defined>
    <meta:user-defined meta:name="OVERHEIDop.publicationIssue">223040</meta:user-defined>
    <meta:user-defined meta:name="OVERHEIDop.GmbID/DC.identifier">gmb-2017-2230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1VJ 5 rd</meta:user-defined>
    <meta:user-defined meta:name="OVERHEIDop.woonplaats">Haarlem</meta:user-defined>
    <meta:user-defined meta:name="OVERHEIDop.straatnaam">Kloost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9 489854</meta:user-defined>
    <meta:user-defined meta:name="OVERHEIDop.versieInformatie"/>
  </office:meta>
</office:document-meta>
</file>