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Aanwijzingsbesluit zondagsopstelling december 2017</text:p>
      <text:section text:name="regeling_id1-3-2" text:style-name="regeling">
        <text:section text:name="aanhef_id1-3-2-1" text:style-name="aanhef">
          <text:section text:name="preambule_id1-3-2-1-1" text:style-name="preambule">
            <text:p text:style-name="al"/>
            <text:p text:style-name="al">Het college van burgemeester en wethouders van Blaricum:</text:p>
          </text:section>
        </text:section>
        <text:section text:name="regeling-tekst_id1-3-2-2" text:style-name="regeling-tekst">
          <text:section text:name="tekst_id1-3-2-2-1" text:style-name="tekst">
            <text:p text:style-name="common-al">gelet op:</text:p>
            <text:p text:style-name="common-al">artikel 3, tweede lid, van de Winkeltijdenwet </text:p>
            <text:p text:style-name="common-al">artikel 2, lid 3 van de Verordening winkeltijden Blaricum 2013, gewijzigd op 28 november 2017:</text:p>
            <text:p text:style-name="common-al">
            <text:span text:style-name="nadrukvet">b</text:span>
            <text:span text:style-name="nadrukvet">esluit</text:span>
            <text:span text:style-name="nadrukvet">en</text:span>: </text:p>
            <text:p text:style-name="common-al">voor het kalenderjaar 2017 de onderstaande zondagen aan te wijzen waarop winkels in Blaricum voor het publiek geopend mogen zijn tussen 10.00 uur tot 18.00 uur:</text:p>
            <text:list text:style-name="id1-3-2-2-1-6">
              <text:list-item text:style-override="id1-3-2-2-1-6-1">
                <text:number>-</text:number>
                <text:p text:style-name="al">23 december 2017</text:p>
              </text:list-item>
              <text:list-item text:style-override="id1-3-2-2-1-6-2">
                <text:number>-</text:number>
                <text:p text:style-name="al">30 december 2017</text:p>
              </text:list-item>
            </text:list>
            <text:p text:style-name="common-al">
            <text:span text:style-name="nadrukvet">Inwerkingtreding</text:span>
          </text:p>
            <text:p text:style-name="common-al">Te bepalen dat dit besluit de dag na publicatie in werking treedt.</text:p>
            <text:p text:style-name="common-al">
            <text:span text:style-name="nadrukvet">Citeertitel</text:span>
          </text:p>
            <text:p text:style-name="common-al">Dit besluit wordt aangehaald als: "Aanwijzingsbesluit verruiming winkeltijden december 2017”.</text:p>
            <text:p text:style-name="common-al">Blaricum, 12 december 2017</text:p>
            <text:p text:style-name="common-al">Namens burgemeester en wethouders van Blaricum,</text:p>
            <text:p text:style-name="common-al">
            <text:span text:style-name="nadrukvet">De heer R. Booms</text:span>
          </text:p>
            <text:p text:style-name="common-al">Ad Interim Teamleider Vergunningen, Handhaving en JuZa</text:p>
            <text:p text:style-name="common-al">BEL Combinatie</text:p>
            <text:p text:style-name="common-al">
            <text:span text:style-name="nadrukondlijn">Bezwaar</text:span>
          </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303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3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3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zondagsopstelling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39</meta:user-defined>
    <meta:user-defined meta:name="OVERHEIDop.GmbID/DC.identifier">gmb-2017-223039</meta:user-defined>
    <meta:user-defined meta:name="OVERHEID.TaxonomieBeleidsagenda/OVERHEID.category">Openbare orde en veiligheid | Organisatie en beleid</meta:user-defined>
    <meta:user-defined meta:name="OVERHEID.Gemeente/DC.spatial">Blaricum</meta:user-defined>
    <meta:user-defined meta:name="DC.source">wet Winkeltijdenwet;1.0:c:BWBR0007952&amp;g=2013-07-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EPSG28992/DC.spatial">145194 476149</meta:user-defined>
    <meta:user-defined meta:name="OVERHEIDop.versieInformatie"/>
  </office:meta>
</office:document-meta>
</file>