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4-1-1">
      <style:table-column-properties style:rel-column-width="96*"/>
    </style:style>
    <style:style style:family="table-column" style:parent-style-name="colspec" style:name="id1-3-2-2-11-54-1-1">
      <style:table-column-properties style:rel-column-width="13*"/>
    </style:style>
    <style:style style:family="table-column" style:parent-style-name="colspec" style:name="id1-3-2-2-11-54-1-2">
      <style:table-column-properties style:rel-column-width="64*"/>
    </style:style>
    <style:style style:family="table-column" style:parent-style-name="colspec" style:name="id1-3-2-2-11-54-1-3">
      <style:table-column-properties style:rel-column-width="3*"/>
    </style:style>
    <style:style style:family="table-column" style:parent-style-name="colspec" style:name="id1-3-2-2-11-54-1-4">
      <style:table-column-properties style:rel-column-width="10*"/>
    </style:style>
    <style:style style:family="table-column" style:parent-style-name="colspec" style:name="id1-3-2-2-11-58-1-1">
      <style:table-column-properties style:rel-column-width="13*"/>
    </style:style>
    <style:style style:family="table-column" style:parent-style-name="colspec" style:name="id1-3-2-2-11-58-1-2">
      <style:table-column-properties style:rel-column-width="64*"/>
    </style:style>
    <style:style style:family="table-column" style:parent-style-name="colspec" style:name="id1-3-2-2-11-58-1-3">
      <style:table-column-properties style:rel-column-width="3*"/>
    </style:style>
    <style:style style:family="table-column" style:parent-style-name="colspec" style:name="id1-3-2-2-11-58-1-4">
      <style:table-column-properties style:rel-column-width="10*"/>
    </style:style>
    <style:style style:family="table-column" style:parent-style-name="colspec" style:name="id1-3-2-2-11-62-1-1">
      <style:table-column-properties style:rel-column-width="13*"/>
    </style:style>
    <style:style style:family="table-column" style:parent-style-name="colspec" style:name="id1-3-2-2-11-62-1-2">
      <style:table-column-properties style:rel-column-width="64*"/>
    </style:style>
    <style:style style:family="table-column" style:parent-style-name="colspec" style:name="id1-3-2-2-11-62-1-3">
      <style:table-column-properties style:rel-column-width="3*"/>
    </style:style>
    <style:style style:family="table-column" style:parent-style-name="colspec" style:name="id1-3-2-2-11-62-1-4">
      <style:table-column-properties style:rel-column-width="10*"/>
    </style:style>
    <style:style style:family="table-column" style:parent-style-name="colspec" style:name="id1-3-2-2-11-66-1-1">
      <style:table-column-properties style:rel-column-width="13*"/>
    </style:style>
    <style:style style:family="table-column" style:parent-style-name="colspec" style:name="id1-3-2-2-11-66-1-2">
      <style:table-column-properties style:rel-column-width="64*"/>
    </style:style>
    <style:style style:family="table-column" style:parent-style-name="colspec" style:name="id1-3-2-2-11-66-1-3">
      <style:table-column-properties style:rel-column-width="3*"/>
    </style:style>
    <style:style style:family="table-column" style:parent-style-name="colspec" style:name="id1-3-2-2-11-66-1-4">
      <style:table-column-properties style:rel-column-width="10*"/>
    </style:style>
    <style:style style:family="table-column" style:parent-style-name="colspec" style:name="id1-3-2-2-11-70-1-1">
      <style:table-column-properties style:rel-column-width="13*"/>
    </style:style>
    <style:style style:family="table-column" style:parent-style-name="colspec" style:name="id1-3-2-2-11-70-1-2">
      <style:table-column-properties style:rel-column-width="64*"/>
    </style:style>
    <style:style style:family="table-column" style:parent-style-name="colspec" style:name="id1-3-2-2-11-70-1-3">
      <style:table-column-properties style:rel-column-width="3*"/>
    </style:style>
    <style:style style:family="table-column" style:parent-style-name="colspec" style:name="id1-3-2-2-11-70-1-4">
      <style:table-column-properties style:rel-column-width="10*"/>
    </style:style>
    <style:style style:family="table-column" style:parent-style-name="colspec" style:name="id1-3-2-2-11-74-1-1">
      <style:table-column-properties style:rel-column-width="13*"/>
    </style:style>
    <style:style style:family="table-column" style:parent-style-name="colspec" style:name="id1-3-2-2-11-74-1-2">
      <style:table-column-properties style:rel-column-width="64*"/>
    </style:style>
    <style:style style:family="table-column" style:parent-style-name="colspec" style:name="id1-3-2-2-11-74-1-3">
      <style:table-column-properties style:rel-column-width="3*"/>
    </style:style>
    <style:style style:family="table-column" style:parent-style-name="colspec" style:name="id1-3-2-2-11-74-1-4">
      <style:table-column-properties style:rel-column-width="10*"/>
    </style:style>
    <style:style style:family="table-column" style:parent-style-name="colspec" style:name="id1-3-2-2-11-78-1-1">
      <style:table-column-properties style:rel-column-width="13*"/>
    </style:style>
    <style:style style:family="table-column" style:parent-style-name="colspec" style:name="id1-3-2-2-11-78-1-2">
      <style:table-column-properties style:rel-column-width="64*"/>
    </style:style>
    <style:style style:family="table-column" style:parent-style-name="colspec" style:name="id1-3-2-2-11-78-1-3">
      <style:table-column-properties style:rel-column-width="3*"/>
    </style:style>
    <style:style style:family="table-column" style:parent-style-name="colspec" style:name="id1-3-2-2-11-78-1-4">
      <style:table-column-properties style:rel-column-width="10*"/>
    </style:style>
    <style:style style:family="table-column" style:parent-style-name="colspec" style:name="id1-3-2-2-11-85-1-1">
      <style:table-column-properties style:rel-column-width="13*"/>
    </style:style>
    <style:style style:family="table-column" style:parent-style-name="colspec" style:name="id1-3-2-2-11-85-1-2">
      <style:table-column-properties style:rel-column-width="64*"/>
    </style:style>
    <style:style style:family="table-column" style:parent-style-name="colspec" style:name="id1-3-2-2-11-85-1-3">
      <style:table-column-properties style:rel-column-width="3*"/>
    </style:style>
    <style:style style:family="table-column" style:parent-style-name="colspec" style:name="id1-3-2-2-11-85-1-4">
      <style:table-column-properties style:rel-column-width="10*"/>
    </style:style>
    <style:style style:family="table-column" style:parent-style-name="colspec" style:name="id1-3-2-2-11-89-1-1">
      <style:table-column-properties style:rel-column-width="13*"/>
    </style:style>
    <style:style style:family="table-column" style:parent-style-name="colspec" style:name="id1-3-2-2-11-89-1-2">
      <style:table-column-properties style:rel-column-width="64*"/>
    </style:style>
    <style:style style:family="table-column" style:parent-style-name="colspec" style:name="id1-3-2-2-11-89-1-3">
      <style:table-column-properties style:rel-column-width="3*"/>
    </style:style>
    <style:style style:family="table-column" style:parent-style-name="colspec" style:name="id1-3-2-2-11-89-1-4">
      <style:table-column-properties style:rel-column-width="10*"/>
    </style:style>
    <style:style style:family="table-column" style:parent-style-name="colspec" style:name="id1-3-2-2-11-91-1-1">
      <style:table-column-properties style:rel-column-width="2*"/>
    </style:style>
    <style:style style:family="table-column" style:parent-style-name="colspec" style:name="id1-3-2-2-11-94-1-1">
      <style:table-column-properties style:rel-column-width="13*"/>
    </style:style>
    <style:style style:family="table-column" style:parent-style-name="colspec" style:name="id1-3-2-2-11-94-1-2">
      <style:table-column-properties style:rel-column-width="64*"/>
    </style:style>
    <style:style style:family="table-column" style:parent-style-name="colspec" style:name="id1-3-2-2-11-94-1-3">
      <style:table-column-properties style:rel-column-width="3*"/>
    </style:style>
    <style:style style:family="table-column" style:parent-style-name="colspec" style:name="id1-3-2-2-11-94-1-4">
      <style:table-column-properties style:rel-column-width="10*"/>
    </style:style>
    <style:style style:family="table-column" style:parent-style-name="colspec" style:name="id1-3-2-2-11-98-1-1">
      <style:table-column-properties style:rel-column-width="13*"/>
    </style:style>
    <style:style style:family="table-column" style:parent-style-name="colspec" style:name="id1-3-2-2-11-98-1-2">
      <style:table-column-properties style:rel-column-width="64*"/>
    </style:style>
    <style:style style:family="table-column" style:parent-style-name="colspec" style:name="id1-3-2-2-11-98-1-3">
      <style:table-column-properties style:rel-column-width="3*"/>
    </style:style>
    <style:style style:family="table-column" style:parent-style-name="colspec" style:name="id1-3-2-2-11-98-1-4">
      <style:table-column-properties style:rel-column-width="10*"/>
    </style:style>
    <style:style style:family="table-column" style:parent-style-name="colspec" style:name="id1-3-2-2-11-102-1-1">
      <style:table-column-properties style:rel-column-width="13*"/>
    </style:style>
    <style:style style:family="table-column" style:parent-style-name="colspec" style:name="id1-3-2-2-11-102-1-2">
      <style:table-column-properties style:rel-column-width="64*"/>
    </style:style>
    <style:style style:family="table-column" style:parent-style-name="colspec" style:name="id1-3-2-2-11-102-1-3">
      <style:table-column-properties style:rel-column-width="3*"/>
    </style:style>
    <style:style style:family="table-column" style:parent-style-name="colspec" style:name="id1-3-2-2-11-102-1-4">
      <style:table-column-properties style:rel-column-width="10*"/>
    </style:style>
    <style:style style:family="table-column" style:parent-style-name="colspec" style:name="id1-3-2-2-11-106-1-1">
      <style:table-column-properties style:rel-column-width="13*"/>
    </style:style>
    <style:style style:family="table-column" style:parent-style-name="colspec" style:name="id1-3-2-2-11-106-1-2">
      <style:table-column-properties style:rel-column-width="64*"/>
    </style:style>
    <style:style style:family="table-column" style:parent-style-name="colspec" style:name="id1-3-2-2-11-106-1-3">
      <style:table-column-properties style:rel-column-width="3*"/>
    </style:style>
    <style:style style:family="table-column" style:parent-style-name="colspec" style:name="id1-3-2-2-11-106-1-4">
      <style:table-column-properties style:rel-column-width="10*"/>
    </style:style>
    <style:style style:family="table-column" style:parent-style-name="colspec" style:name="id1-3-2-2-11-110-1-1">
      <style:table-column-properties style:rel-column-width="13*"/>
    </style:style>
    <style:style style:family="table-column" style:parent-style-name="colspec" style:name="id1-3-2-2-11-110-1-2">
      <style:table-column-properties style:rel-column-width="64*"/>
    </style:style>
    <style:style style:family="table-column" style:parent-style-name="colspec" style:name="id1-3-2-2-11-110-1-3">
      <style:table-column-properties style:rel-column-width="3*"/>
    </style:style>
    <style:style style:family="table-column" style:parent-style-name="colspec" style:name="id1-3-2-2-11-110-1-4">
      <style:table-column-properties style:rel-column-width="10*"/>
    </style:style>
    <style:style style:family="table-column" style:parent-style-name="colspec" style:name="id1-3-2-2-11-114-1-1">
      <style:table-column-properties style:rel-column-width="13*"/>
    </style:style>
    <style:style style:family="table-column" style:parent-style-name="colspec" style:name="id1-3-2-2-11-114-1-2">
      <style:table-column-properties style:rel-column-width="64*"/>
    </style:style>
    <style:style style:family="table-column" style:parent-style-name="colspec" style:name="id1-3-2-2-11-114-1-3">
      <style:table-column-properties style:rel-column-width="3*"/>
    </style:style>
    <style:style style:family="table-column" style:parent-style-name="colspec" style:name="id1-3-2-2-11-114-1-4">
      <style:table-column-properties style:rel-column-width="10*"/>
    </style:style>
    <style:style style:family="table-column" style:parent-style-name="colspec" style:name="id1-3-2-2-11-122-1-1">
      <style:table-column-properties style:rel-column-width="13*"/>
    </style:style>
    <style:style style:family="table-column" style:parent-style-name="colspec" style:name="id1-3-2-2-11-122-1-2">
      <style:table-column-properties style:rel-column-width="64*"/>
    </style:style>
    <style:style style:family="table-column" style:parent-style-name="colspec" style:name="id1-3-2-2-11-122-1-3">
      <style:table-column-properties style:rel-column-width="3*"/>
    </style:style>
    <style:style style:family="table-column" style:parent-style-name="colspec" style:name="id1-3-2-2-11-122-1-4">
      <style:table-column-properties style:rel-column-width="10*"/>
    </style:style>
    <style:style style:family="table-column" style:parent-style-name="colspec" style:name="id1-3-2-2-11-126-1-1">
      <style:table-column-properties style:rel-column-width="13*"/>
    </style:style>
    <style:style style:family="table-column" style:parent-style-name="colspec" style:name="id1-3-2-2-11-126-1-2">
      <style:table-column-properties style:rel-column-width="64*"/>
    </style:style>
    <style:style style:family="table-column" style:parent-style-name="colspec" style:name="id1-3-2-2-11-126-1-3">
      <style:table-column-properties style:rel-column-width="3*"/>
    </style:style>
    <style:style style:family="table-column" style:parent-style-name="colspec" style:name="id1-3-2-2-11-126-1-4">
      <style:table-column-properties style:rel-column-width="10*"/>
    </style:style>
    <style:style style:family="table-column" style:parent-style-name="colspec" style:name="id1-3-2-2-11-128-1-1">
      <style:table-column-properties style:rel-column-width="13*"/>
    </style:style>
    <style:style style:family="table-column" style:parent-style-name="colspec" style:name="id1-3-2-2-11-128-1-2">
      <style:table-column-properties style:rel-column-width="64*"/>
    </style:style>
    <style:style style:family="table-column" style:parent-style-name="colspec" style:name="id1-3-2-2-11-128-1-3">
      <style:table-column-properties style:rel-column-width="3*"/>
    </style:style>
    <style:style style:family="table-column" style:parent-style-name="colspec" style:name="id1-3-2-2-11-128-1-4">
      <style:table-column-properties style:rel-column-width="10*"/>
    </style:style>
    <style:style style:family="table-column" style:parent-style-name="colspec" style:name="id1-3-2-2-11-130-1-1">
      <style:table-column-properties style:rel-column-width="13*"/>
    </style:style>
    <style:style style:family="table-column" style:parent-style-name="colspec" style:name="id1-3-2-2-11-130-1-2">
      <style:table-column-properties style:rel-column-width="64*"/>
    </style:style>
    <style:style style:family="table-column" style:parent-style-name="colspec" style:name="id1-3-2-2-11-130-1-3">
      <style:table-column-properties style:rel-column-width="3*"/>
    </style:style>
    <style:style style:family="table-column" style:parent-style-name="colspec" style:name="id1-3-2-2-11-130-1-4">
      <style:table-column-properties style:rel-column-width="10*"/>
    </style:style>
    <style:style style:family="table-column" style:parent-style-name="colspec" style:name="id1-3-2-2-11-132-1-1">
      <style:table-column-properties style:rel-column-width="13*"/>
    </style:style>
    <style:style style:family="table-column" style:parent-style-name="colspec" style:name="id1-3-2-2-11-132-1-2">
      <style:table-column-properties style:rel-column-width="64*"/>
    </style:style>
    <style:style style:family="table-column" style:parent-style-name="colspec" style:name="id1-3-2-2-11-132-1-3">
      <style:table-column-properties style:rel-column-width="3*"/>
    </style:style>
    <style:style style:family="table-column" style:parent-style-name="colspec" style:name="id1-3-2-2-11-132-1-4">
      <style:table-column-properties style:rel-column-width="10*"/>
    </style:style>
    <style:style style:family="table-column" style:parent-style-name="colspec" style:name="id1-3-2-2-11-134-1-1">
      <style:table-column-properties style:rel-column-width="13*"/>
    </style:style>
    <style:style style:family="table-column" style:parent-style-name="colspec" style:name="id1-3-2-2-11-134-1-2">
      <style:table-column-properties style:rel-column-width="64*"/>
    </style:style>
    <style:style style:family="table-column" style:parent-style-name="colspec" style:name="id1-3-2-2-11-134-1-3">
      <style:table-column-properties style:rel-column-width="3*"/>
    </style:style>
    <style:style style:family="table-column" style:parent-style-name="colspec" style:name="id1-3-2-2-11-134-1-4">
      <style:table-column-properties style:rel-column-width="10*"/>
    </style:style>
    <style:style style:family="table-column" style:parent-style-name="colspec" style:name="id1-3-2-2-11-136-1-1">
      <style:table-column-properties style:rel-column-width="13*"/>
    </style:style>
    <style:style style:family="table-column" style:parent-style-name="colspec" style:name="id1-3-2-2-11-136-1-2">
      <style:table-column-properties style:rel-column-width="64*"/>
    </style:style>
    <style:style style:family="table-column" style:parent-style-name="colspec" style:name="id1-3-2-2-11-136-1-3">
      <style:table-column-properties style:rel-column-width="3*"/>
    </style:style>
    <style:style style:family="table-column" style:parent-style-name="colspec" style:name="id1-3-2-2-11-136-1-4">
      <style:table-column-properties style:rel-column-width="10*"/>
    </style:style>
    <style:style style:family="table-column" style:parent-style-name="colspec" style:name="id1-3-2-2-11-138-1-1">
      <style:table-column-properties style:rel-column-width="13*"/>
    </style:style>
    <style:style style:family="table-column" style:parent-style-name="colspec" style:name="id1-3-2-2-11-138-1-2">
      <style:table-column-properties style:rel-column-width="64*"/>
    </style:style>
    <style:style style:family="table-column" style:parent-style-name="colspec" style:name="id1-3-2-2-11-138-1-3">
      <style:table-column-properties style:rel-column-width="3*"/>
    </style:style>
    <style:style style:family="table-column" style:parent-style-name="colspec" style:name="id1-3-2-2-11-138-1-4">
      <style:table-column-properties style:rel-column-width="10*"/>
    </style:style>
    <style:style style:family="table-column" style:parent-style-name="colspec" style:name="id1-3-2-2-11-140-1-1">
      <style:table-column-properties style:rel-column-width="13*"/>
    </style:style>
    <style:style style:family="table-column" style:parent-style-name="colspec" style:name="id1-3-2-2-11-140-1-2">
      <style:table-column-properties style:rel-column-width="64*"/>
    </style:style>
    <style:style style:family="table-column" style:parent-style-name="colspec" style:name="id1-3-2-2-11-140-1-3">
      <style:table-column-properties style:rel-column-width="3*"/>
    </style:style>
    <style:style style:family="table-column" style:parent-style-name="colspec" style:name="id1-3-2-2-11-140-1-4">
      <style:table-column-properties style:rel-column-width="10*"/>
    </style:style>
    <style:style style:family="table-column" style:parent-style-name="colspec" style:name="id1-3-2-2-11-143-1-1">
      <style:table-column-properties style:rel-column-width="13*"/>
    </style:style>
    <style:style style:family="table-column" style:parent-style-name="colspec" style:name="id1-3-2-2-11-143-1-2">
      <style:table-column-properties style:rel-column-width="64*"/>
    </style:style>
    <style:style style:family="table-column" style:parent-style-name="colspec" style:name="id1-3-2-2-11-143-1-3">
      <style:table-column-properties style:rel-column-width="3*"/>
    </style:style>
    <style:style style:family="table-column" style:parent-style-name="colspec" style:name="id1-3-2-2-11-143-1-4">
      <style:table-column-properties style:rel-column-width="10*"/>
    </style:style>
    <style:style style:family="table-column" style:parent-style-name="colspec" style:name="id1-3-2-2-11-147-1-1">
      <style:table-column-properties style:rel-column-width="13*"/>
    </style:style>
    <style:style style:family="table-column" style:parent-style-name="colspec" style:name="id1-3-2-2-11-147-1-2">
      <style:table-column-properties style:rel-column-width="64*"/>
    </style:style>
    <style:style style:family="table-column" style:parent-style-name="colspec" style:name="id1-3-2-2-11-147-1-3">
      <style:table-column-properties style:rel-column-width="3*"/>
    </style:style>
    <style:style style:family="table-column" style:parent-style-name="colspec" style:name="id1-3-2-2-11-147-1-4">
      <style:table-column-properties style:rel-column-width="10*"/>
    </style:style>
    <style:style style:family="table-column" style:parent-style-name="colspec" style:name="id1-3-2-2-11-149-1-1">
      <style:table-column-properties style:rel-column-width="13*"/>
    </style:style>
    <style:style style:family="table-column" style:parent-style-name="colspec" style:name="id1-3-2-2-11-149-1-2">
      <style:table-column-properties style:rel-column-width="64*"/>
    </style:style>
    <style:style style:family="table-column" style:parent-style-name="colspec" style:name="id1-3-2-2-11-149-1-3">
      <style:table-column-properties style:rel-column-width="3*"/>
    </style:style>
    <style:style style:family="table-column" style:parent-style-name="colspec" style:name="id1-3-2-2-11-149-1-4">
      <style:table-column-properties style:rel-column-width="10*"/>
    </style:style>
    <style:style style:family="table-column" style:parent-style-name="colspec" style:name="id1-3-2-2-11-151-1-1">
      <style:table-column-properties style:rel-column-width="13*"/>
    </style:style>
    <style:style style:family="table-column" style:parent-style-name="colspec" style:name="id1-3-2-2-11-151-1-2">
      <style:table-column-properties style:rel-column-width="64*"/>
    </style:style>
    <style:style style:family="table-column" style:parent-style-name="colspec" style:name="id1-3-2-2-11-151-1-3">
      <style:table-column-properties style:rel-column-width="3*"/>
    </style:style>
    <style:style style:family="table-column" style:parent-style-name="colspec" style:name="id1-3-2-2-11-151-1-4">
      <style:table-column-properties style:rel-column-width="10*"/>
    </style:style>
    <style:style style:family="table-column" style:parent-style-name="colspec" style:name="id1-3-2-2-11-153-1-1">
      <style:table-column-properties style:rel-column-width="13*"/>
    </style:style>
    <style:style style:family="table-column" style:parent-style-name="colspec" style:name="id1-3-2-2-11-153-1-2">
      <style:table-column-properties style:rel-column-width="64*"/>
    </style:style>
    <style:style style:family="table-column" style:parent-style-name="colspec" style:name="id1-3-2-2-11-153-1-3">
      <style:table-column-properties style:rel-column-width="3*"/>
    </style:style>
    <style:style style:family="table-column" style:parent-style-name="colspec" style:name="id1-3-2-2-11-153-1-4">
      <style:table-column-properties style:rel-column-width="10*"/>
    </style:style>
    <style:style style:family="table-column" style:parent-style-name="colspec" style:name="id1-3-2-2-11-159-1-1">
      <style:table-column-properties style:rel-column-width="13*"/>
    </style:style>
    <style:style style:family="table-column" style:parent-style-name="colspec" style:name="id1-3-2-2-11-159-1-2">
      <style:table-column-properties style:rel-column-width="64*"/>
    </style:style>
    <style:style style:family="table-column" style:parent-style-name="colspec" style:name="id1-3-2-2-11-159-1-3">
      <style:table-column-properties style:rel-column-width="3*"/>
    </style:style>
    <style:style style:family="table-column" style:parent-style-name="colspec" style:name="id1-3-2-2-11-159-1-4">
      <style:table-column-properties style:rel-column-width="10*"/>
    </style:style>
    <style:style style:family="table-column" style:parent-style-name="colspec" style:name="id1-3-2-2-11-165-1-1">
      <style:table-column-properties style:rel-column-width="13*"/>
    </style:style>
    <style:style style:family="table-column" style:parent-style-name="colspec" style:name="id1-3-2-2-11-165-1-2">
      <style:table-column-properties style:rel-column-width="64*"/>
    </style:style>
    <style:style style:family="table-column" style:parent-style-name="colspec" style:name="id1-3-2-2-11-165-1-3">
      <style:table-column-properties style:rel-column-width="3*"/>
    </style:style>
    <style:style style:family="table-column" style:parent-style-name="colspec" style:name="id1-3-2-2-11-165-1-4">
      <style:table-column-properties style:rel-column-width="10*"/>
    </style:style>
    <style:style style:family="table-column" style:parent-style-name="colspec" style:name="id1-3-2-2-11-169-1-1">
      <style:table-column-properties style:rel-column-width="13*"/>
    </style:style>
    <style:style style:family="table-column" style:parent-style-name="colspec" style:name="id1-3-2-2-11-169-1-2">
      <style:table-column-properties style:rel-column-width="64*"/>
    </style:style>
    <style:style style:family="table-column" style:parent-style-name="colspec" style:name="id1-3-2-2-11-169-1-3">
      <style:table-column-properties style:rel-column-width="3*"/>
    </style:style>
    <style:style style:family="table-column" style:parent-style-name="colspec" style:name="id1-3-2-2-11-169-1-4">
      <style:table-column-properties style:rel-column-width="10*"/>
    </style:style>
    <style:style style:family="table-column" style:parent-style-name="colspec" style:name="id1-3-2-2-11-180-1-1">
      <style:table-column-properties style:rel-column-width="13*"/>
    </style:style>
    <style:style style:family="table-column" style:parent-style-name="colspec" style:name="id1-3-2-2-11-180-1-2">
      <style:table-column-properties style:rel-column-width="64*"/>
    </style:style>
    <style:style style:family="table-column" style:parent-style-name="colspec" style:name="id1-3-2-2-11-180-1-3">
      <style:table-column-properties style:rel-column-width="3*"/>
    </style:style>
    <style:style style:family="table-column" style:parent-style-name="colspec" style:name="id1-3-2-2-11-180-1-4">
      <style:table-column-properties style:rel-column-width="10*"/>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Ten Boer; </text:p>
            <text:p text:style-name="al"/>
            <text:p text:style-name="al">gelezen het voorstel van het college van burgemeester en wethouders van</text:p>
            <text:p text:style-name="al">14 november 2017;</text:p>
            <text:p text:style-name="al"/>
            <text:p text:style-name="al">gelet op de artikelen 156, eerste en tweede lid, aanhef en onder h, en artikel 229, eerste lid, aanhef en onder b, van de Gemeentewet, en de artikelen 2, tweede lid, en 7 van de Paspoortwet; </text:p>
            <text:p text:style-name="al"/>
            <text:p text:style-name="al">b e s l u i t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 </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text:p>
            <text:p text:style-name="al">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vergunning betrekking heeft op een activiteit met betrekking tot een inrichting als bedoeld in artikel 2.1, eerste lid, onder e, van de Wet algemene bepalingen omgevingsrecht;</text:p>
            <text:p text:style-name="al">c stukken in hun persoonlijk belang benodigd door personen die door een verklaring, afgegeven door de burgemeester van hun woon- of verblijfplaats of op andere wijze, van hun onvermogen doen blijken;</text:p>
            <text:p text:style-name="al">d attestatiën de vita, strekkende tot betaling van pensioenen, lijfrente en andere periodieke uitkeringen ten laste van de staat, de provincie, de gemeente, waterschappen of andere publiekrechtelijke lichamen;</text:p>
            <text:p text:style-name="al">e beschikkingen op aanvragen om heffing of teruggaaf van plaatselijke belastingen;</text:p>
            <text:p text:style-name="al">f opgave of inlichtingen uit de registers van de burgerlijke stand of uit de gemeentelijke basisadministratie, in het belang van de volksgezondheid;</text:p>
            <text:p text:style-name="al">g legalisatie van handtekeningen op stukken betreffende militaire zaken;</text:p>
            <text:p text:style-name="al">h diensten die ingevolge wettelijk voorschrift zijn vrijgesteld van rechtenheffing of kosteloos moeten worden verleend;</text:p>
            <text:p text:style-name="al">i de aan belanghebbende uit te reiken beschikkingen of afschriften daarvan houdende aanstelling, benoeming, bevordering, ontslag, toekenning van bezoldiging, vergoeding of toelage, dan wel verhoging hiervan, met betrekking tot enige gemeentelijke functie of dienstverrichtingen jegens de gemeente;</text:p>
            <text:p text:style-name="al">j de aan de belanghebbende uit te reiken beschikkingen of afschriften daarvan, houdende beslissing op een verzoek om subsidie uit de gemeentekas;</text:p>
            <text:p text:style-name="al">k stukken, werkzaamheden, enz., die uitsluitend bestemd zijn voor wetenschappelijke doeleinden.</text:p>
            <text:p text:style-name="al"/>
          </text:section>
          <text:section text:name="artikel_id1-3-2-2-5"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 a mondeling wordt gedaan, op het moment van het doen van de kennisgeving; </text:p>
            <text:p text:style-name="al"> b schriftelijk wordt gedaan, op het moment van uitreiken van de kennisgeving, dan wel in geval van toezending daarvan, binnen 14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text:p>
            <text:p text:style-name="al">behorende tarieventabel omschreven dienst wordt verleend overeenkomstig een met betrekking tot die </text:p>
            <text:p text:style-name="al">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1. onderdeel 1.3.8 (akten burgerlijke stand);</text:p>
            <text:p text:style-name="al"> 2. hoofdstuk 8 (reisdocumenten);</text:p>
            <text:p text:style-name="al"> 3. hoofdstuk 9 (rijbewijzen);</text:p>
            <text:p text:style-name="al"> 4. onderdeel 1.15.1.1 (verklaring omtrent het gedrag) </text:p>
            <text:p text:style-name="al">een en ander voor zover met deze wijzigingen niet reeds bij het vaststellen of latere wijziging van deze </text:p>
            <text:p text:style-name="al">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Legesverordening 2017’ van 30 november 2016, nr. 12, laatstelijk gewijzigd bij raadsbesluit van 15 februari 2017, nr. 14, wordt ingetrokken met ingang van 1 januari 2018, met dien verstande dat zij van toepassing blijft op de belastbare feiten die zich voor die datum hebben voorgedaan. </text:p>
            <text:p text:style-name="al">2 De eerder in de vergadering van 29 november 2017 vastgestelde Legesverordening 2018 wordt ingetrokken. </text:p>
            <text:p text:style-name="al">3 Deze verordening treedt in werking met ingang van 1 januari 2018 welke datum tevens de datum van ingang van de heffing is. </text:p>
            <text:p text:style-name="al">4 De in onderdeel 2.1.1.1 van de tarieventabel genoemde Uniforme administratieve </text:p>
            <text:p text:style-name="al">voorwaarden voor de uitvoering van werken en van technische installatiewerken (UAV 2012; Stcrt. 2012, 1567) worden bekendgemaakt door terinzagelegging in het gemeentekantoor Hendrik Westerstraat 24. </text:p>
            <text:p text:style-name="al">5 Deze verordening kan worden aangehaald als: Legesverordening 2018.</text:p>
            <text:p text:style-name="al"/>
            <text:p text:style-name="al"/>
            <text:p text:style-name="al"/>
            <text:p text:style-name="al"/>
            <text:p text:style-name="al"/>
            <text:p text:style-name="al"/>
            <text:section text:name="table_id1-3-2-2-11-14" text:style-name="table">
              <text:p text:style-name="table_top"/>
              <table:table table:style-name="tgroup">
                <table:table-column table:style-name="id1-3-2-2-11-14-1-1"/>
                <table:table-row table:style-name="row">
                  <table:table-cell table:style-name="entry" table:number-rows-spanned="1" table:number-columns-spanned="1">
                    <text:p text:style-name="table_al">PRIVATE TARIEVENTABEL</text:p>
                  </table:table-cell>
                </table:table-row>
              </table:table>
              <text:p text:style-name="table_bottom"/>
            </text:section>
            <text:p text:style-name="al"/>
            <text:p text:style-name="al"/>
            <text:p text:style-name="al">
            <text:span text:style-name="nadrukvet">Tarieventabel behorende bij de Legesverordening 2018</text:span>
          </text:p>
            <text:p text:style-name="al"/>
            <text:p text:style-name="al"/>
            <text:p text:style-name="al">Indeling tarieventabel</text:p>
            <text:p text:style-name="al"/>
            <text:p text:style-name="al">
            <text:span text:style-name="nadrukvet">Titel 1</text:span>
            <text:span text:style-name="nadrukvet"/>
            <text:span text:style-name="nadrukvet">Algemene dienstverlening</text:span>
          </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meentearchief</text:p>
            <text:p text:style-name="al">Hoofdstuk 6 Kiezersregister</text:p>
            <text:p text:style-name="al">Hoofdstuk 7 Kadaster</text:p>
            <text:p text:style-name="al">Hoofdstuk 8 Reisdocumenten</text:p>
            <text:p text:style-name="al">Hoofdstuk 9 Rijbewijzen</text:p>
            <text:p text:style-name="al">Hoofdstuk 10 Wet op de kansspelen</text:p>
            <text:p text:style-name="al">Hoofdstuk 11 Winkeltijdenwet</text:p>
            <text:p text:style-name="al">Hoofdstuk 12 Verkeer en vervoer</text:p>
            <text:p text:style-name="al">Hoofdstuk 13 Leegstandswet</text:p>
            <text:p text:style-name="al">Hoofdstuk 14 Telecommunicatie en graafwerkzaamheden</text:p>
            <text:p text:style-name="al">Hoofdstuk 15 Diversen</text:p>
            <text:p text:style-name="al"/>
            <text:p text:style-name="al">
            <text:span text:style-name="nadrukvet">Titel 2</text:span>
            <text:span text:style-name="nadrukvet"/>
            <text:span text:style-name="nadrukvet">Dienstverlening vallend onder fysieke leefomgeving / omgevingsvergunning</text:span>
          </text:p>
            <text:p text:style-name="al">Hoofdstuk 1 Begripsomschrijvingen</text:p>
            <text:p text:style-name="al">Hoofdstuk 2 Omgevingsvergunning</text:p>
            <text:p text:style-name="al">Hoofdstuk 3 Teruggaaf</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van evenementen en markten</text:p>
            <text:p text:style-name="al">Hoofdstuk 3 Prostitutiebedrijven</text:p>
            <text:p text:style-name="al">Hoofdstuk 4 Brandbeveiligingsverordening</text:p>
            <text:p text:style-name="al"/>
            <text:p text:style-name="al">
            <text:span text:style-name="nadrukvet">Titel 1</text:span>
            <text:span text:style-name="nadrukvet"/>
            <text:span text:style-name="nadrukvet">Algemene dienstverlening</text:span>
          </text:p>
            <text:p text:style-name="al"/>
            <text:p text:style-name="al">
            <text:span text:style-name="nadrukvet">Hoofdstuk 1</text:span>
            <text:span text:style-name="nadrukvet">Algemeen</text:span>
          </text:p>
            <text:p text:style-name="al"/>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text:p>
                    <text:p text:style-name="table_al">in deze tabel of in een andere wettelijke regeling een tarief is opgenomen, per pagina</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voor zover daarvoor </text:p>
                    <text:p text:style-name="table_al">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stukken bedoeld in 1.1.1.1 en 1.1.1.2 worden verstrekt in het </text:p>
                    <text:p text:style-name="table_al">kader van de Wet openbaarheid van Bestuur, per pagina of gedeelte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op die wijze gevonden bedrag niet meer kan bedragen d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8,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kaarten, tekeningen en lichtdrukken, al dan niet behorend bij de in </text:p>
                    <text:p text:style-name="table_al">1.1.1.1 en 1.1.1.2 genoemde stukken, voor zover daarvoor niet elders in </text:p>
                    <text:p text:style-name="table_al">deze tabel of in een andere wettelijke regeling een tarief is opgenomen, per kaart, tekening of lichtdruk, in A4-formaat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9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stukken of uittreksels, welke op aanvraag van de aanvrager moeten </text:p>
                    <text:p text:style-name="table_al">worden opgemaakt, voor zover daarvoor niet elders in deze tabel of in </text:p>
                    <text:p text:style-name="table_al">een andere wettelijke regeling een tarief is opgenomen, per pagina</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9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gegevens over onroerende zaken (t.b.v. taxatierapporten opgesteld</text:p>
                    <text:p text:style-name="table_al">door bijv. makelaars en/of taxateur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10</text:p>
                  </table:table-cell>
                </table:table-row>
              </table:table>
              <text:p text:style-name="table_bottom"/>
            </text:section>
            <text:p text:style-name="al"/>
            <text:p text:style-name="al">
            <text:span text:style-name="nadrukvet">Hoofdstuk 2</text:span>
            <text:span text:style-name="nadrukvet"/>
            <text:span text:style-name="nadrukvet">Bestuursstukken</text:span>
          </text:p>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fschrift van de programmarekening</text:p>
                  </table:table-cell>
                  <table:table-cell table:style-name="entry" table:number-rows-spanned="1" table:number-columns-spanned="1">
                    <text:p text:style-name="table_al">€</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afschrift van de afdelingsbegroting per afdeling</text:p>
                  </table:table-cell>
                  <table:table-cell table:style-name="entry" table:number-rows-spanned="1" table:number-columns-spanned="1">
                    <text:p text:style-name="table_al">€</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een uittreksel van de onder 1.2.1.1 tot en met 1.2.1.3 bedoelde stukken per pagina of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abonnement op de bedrukte stukken voor de raadsagenda met</text:p>
                    <text:p text:style-name="table_al">bijbehorende voorstellen, welke aan de abonnees worden toegezonden per kalender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0,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abonnement op de bedrukte stukken voor de raadsagenda met </text:p>
                    <text:p text:style-name="table_al">bijbehorende voorstellen, welke door de abonnees worden afgehaald per kalender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8,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de raadsagenda met bijbehorende voorstellen, welke worden toegezonden per vergader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5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de raadsagenda met bijbehorende voorstellen, welke worden afgehaald per vergader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95</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de raadsnotulen, voor zover opgemaakt, welke worden toegezonden per vergader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50</text:p>
                  </table:table-cell>
                </table:table-row>
                <table:table-row table:style-name="row">
                  <table:table-cell table:style-name="entry" table:number-rows-spanned="1" table:number-columns-spanned="1">
                    <text:p text:style-name="table_al"/>
                    <text:p text:style-name="table_al">1.2.3.4</text:p>
                  </table:table-cell>
                  <table:table-cell table:style-name="entry" table:number-rows-spanned="1" table:number-columns-spanned="1">
                    <text:p text:style-name="table_al"/>
                    <text:p text:style-name="table_al">de raadsnotulen, voor zover opgemaakt, welke worden afgehaald per vergader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95</text:p>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de raadsnotulering door middel van een besluitenlijst en geluidsbanden, welke worden toegezonden per kalender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00</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de raadsnotulering door middel van een besluitenlijst en geluidsbanden, welke worden afgehaald per kalender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80</text:p>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de raadsnotulering door middel van een besluitenlijst per geluidsband, per stuk en afgehaal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4,9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een exemplaar van 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4,9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een exemplaar van een andere dan de onder 1.2.4.1 en 1.2.4.3 genoemde verordeningen van de gemeent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40</text:p>
                  </table:table-cell>
                </table:table-row>
              </table:table>
              <text:p text:style-name="table_bottom"/>
            </text:section>
            <text:p text:style-name="al"/>
            <text:p text:style-name="al">
            <text:span text:style-name="nadrukvet">Hoofdstuk 3</text:span>
            <text:span text:style-name="nadrukvet">Burgerlijke stand</text:span>
          </text:p>
            <text:p text:style-name="al"/>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andagochtend van 9.00 - 12.00 uur alleen mogelijk voor 2 huwelijken/partnerschapregistraties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maandagmiddag en dinsdag t/m vrijdag van 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286,7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zaterdag van 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843,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zake van de voltrekking van een huwelijk of </text:p>
                    <text:p text:style-name="table_al">registratie van een partnerschap in een andere aangewezen locatie dan het gemeentehuis, indien de voltrekking plaatsvind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maandag van 9.00 - 16.00 uur</text:p>
                  </table:table-cell>
                  <table:table-cell table:style-name="entry" table:number-rows-spanned="1" table:number-columns-spanned="1">
                    <text:p text:style-name="table_al"/>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dinsdag t/m vrijdag van 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325,85</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zaterdag van 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884,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zake van de voltrekking van een huwelijk of registratie van een partnerschap in een bijzonder huis ingevolge artikel 64, Boek 1 van het Burgerlijk 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maandag van 9.00 - 16.00 uur</text:p>
                  </table:table-cell>
                  <table:table-cell table:style-name="entry" table:number-rows-spanned="1" table:number-columns-spanned="1">
                    <text:p text:style-name="table_al"/>
                  </table:table-cell>
                  <table:table-cell table:style-name="entry" table:number-rows-spanned="1" table:number-columns-spanned="1">
                    <text:p text:style-name="table_al">niet</text:p>
                    <text:p text:style-name="table_al">mogelijk</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dinsdag t/m vrijdag van 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286,7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zaterdag van 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843,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een duplicaat-trouwboekje of duplicaat-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ter zake van het in behandeling nemen van een </text:p>
                    <text:p text:style-name="table_al">aanvraag tot het verstrekken van een uittreksel uit de registers van de </text:p>
                    <text:p text:style-name="table_al">burgerlijke stand uit een andere gemeente (kosten van het uittreksel, </text:p>
                    <text:p text:style-name="table_al">portokosten e.d. niet inbegrep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5,5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doen van nasporingen in de </text:p>
                    <text:p text:style-name="table_al">registers van de Burgerlijke stand, voor ieder daaraan besteed half uur of gedeelte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3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tarief voor het verstrekken van inlichtingen uit de registers van de </text:p>
                    <text:p text:style-name="table_al">Burgerlijke stand bedraagt, per inlichting, op een persoon betrekking hebbend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5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oor het in behandeling nemen van een aanvraag tot het verstrekken </text:p>
                    <text:p text:style-name="table_al">van een stuk als bedoeld in artikel 2 van de Wet burgerlijke stand geldt </text:p>
                    <text:p text:style-name="table_al">het tarief zoals dat is opgenomen in het Legesbesluit akten burgerlijke </text:p>
                    <text:p text:style-name="table_a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tarief bedraagt terzake van de omzetting van een geregistreerd </text:p>
                    <text:p text:style-name="table_al">partnerschap in een huwelij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6,85</text:p>
                  </table:table-cell>
                </table:table-row>
                <table:table-row table:style-name="row">
                  <table:table-cell table:style-name="entry" table:number-rows-spanned="1" table:number-columns-spanned="1">
                    <text:p text:style-name="table_al"/>
                    <text:p text:style-name="table_al"/>
                    <text:p text:style-name="table_al">1.3.10</text:p>
                  </table:table-cell>
                  <table:table-cell table:style-name="entry" table:number-rows-spanned="1" table:number-columns-spanned="1">
                    <text:p text:style-name="table_al"/>
                    <text:p text:style-name="table_al"/>
                    <text:p text:style-name="table_al">Indien men de omzetting van een geregistreerd partnerschap in een</text:p>
                    <text:p text:style-name="table_al">huwelijk wil voorzien van enige ceremonie en tevens op een </text:p>
                    <text:p text:style-name="table_al">trouwlocatie wil doen plaatsvinden, dan gelden hiervoor dezelfde</text:p>
                    <text:p text:style-name="table_al">tarieven als vermeld voor het huwelijk, voor het huwelijk in een ander</text:p>
                    <text:p text:style-name="table_al">aangewezen locatie of een huwelijk in een bijzonder h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Verstrekkingen uit de </text:span>
            <text:span text:style-name="nadrukvet">basisregistratie personen</text:span>
          </text:p>
            <text:p text:style-name="al"/>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text:p>
                    <text:p text:style-name="table_al">verstaan één of meer gegevens omtrent één persoon waarvoor de </text:p>
                    <text:p text:style-name="table_al">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text:p>
                    <text:p text:style-name="table_al">verstaan één of meer gegevens omtrent één persoon die niet zijn </text:p>
                    <text:p text:style-name="table_al">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verstrekken van gegevens waarvoor een intensieve nasporing van de registers vereist is, voor ieder daaraan te besteden half uur of gedeelte daar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1,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zake van het in behandeling nemen van een aanvraag tot het verkrijgen van een uittreksel uit de basisregistratie person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90</text:p>
                  </table:table-cell>
                </table:table-row>
              </table:table>
              <text:p text:style-name="table_bottom"/>
            </text:section>
            <text:p text:style-name="al"/>
            <text:p text:style-name="al">
            <text:span text:style-name="nadrukvet">Hoofdstuk 5</text:span>
            <text:span text:style-name="nadrukvet">Gemeentearchief</text:span>
          </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zake van het op verzoek doen van nasporingen in </text:p>
                    <text:p text:style-name="table_al">de in het gemeentearchief berustende stukken, voor ieder daaraan </text:p>
                    <text:p text:style-name="table_al">besteed half uur of gedeelte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4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
              <text:p text:style-name="table_bottom"/>
            </text:section>
            <text:p text:style-name="al"/>
            <text:p text:style-name="al">
            <text:span text:style-name="nadrukvet">Hoofdstuk 6</text:span>
            <text:span text:style-name="nadrukvet">Kiezersregister</text:span>
          </text:p>
            <text:p text:style-name="al"/>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terzake van het in behandeling nemen van een</text:p>
                    <text:p text:style-name="table_al">aanvraag tot het verstrekken van een inlichting betreffende de</text:p>
                    <text:p text:style-name="table_al">registratie van de aanvrager als kiezer, bedoeld in artikel D4 van de Kiesw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Nihil</text:p>
                  </table:table-cell>
                </table:table-row>
              </table:table>
              <text:p text:style-name="table_bottom"/>
            </text:section>
            <text:p text:style-name="al"/>
            <text:p text:style-name="al">
            <text:span text:style-name="nadrukvet">Hoofdstuk 7</text:span>
            <text:span text:style-name="nadrukvet">Kadaster</text:span>
          </text:p>
            <text:p text:style-name="al"/>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op verzoek, indien daarbij van </text:p>
                    <text:p text:style-name="table_al">gemeentewege hulp wordt verleend, doen van nasporingen in het </text:p>
                    <text:p text:style-name="table_al">gemeentelijk kadaster voor ieder daaraan besteed kwartier of gedeelte daar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6,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op verzoek, indien daarbij van </text:p>
                    <text:p text:style-name="table_al">gemeentewege geen hulp wordt verleend, doen van nasporingen in het </text:p>
                    <text:p text:style-name="table_al">gemeentelijk kadaster voor een ieder daaraan besteed kwartier of gedeelte daar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7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text:p>
                    <text:p text:style-name="table_al">aanvraag tot het verstrekken van een fotokopie (A4)</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text:p>
                  </table:table-cell>
                </table:table-row>
              </table:table>
              <text:p text:style-name="table_bottom"/>
            </text:section>
            <text:p text:style-name="al"/>
            <text:p text:style-name="al"/>
            <text:p text:style-name="al"/>
            <text:p text:style-name="al"/>
            <text:p text:style-name="al">
            <text:span text:style-name="nadrukvet">Hoofdstuk 8</text:span>
            <text:span text:style-name="nadrukvet">Reisdocumenten</text:span>
          </text:p>
            <text:p text:style-name="al"/>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5,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an een nationaal paspoort, een groter aantal bladzijden bevattende dan een nationaal paspoort als bedoeld in 1.8.1 (zakenpaspoort):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5,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5,3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05</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0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De tarieven als genoemd in de onderdelen 1.8.1 tot en met 1.8.5 </text:p>
                    <text:p text:style-name="table_al">worden bij een spoedlevering vermeerderd met een bedrag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7,55</text:p>
                  </table:table-cell>
                </table:table-row>
              </table:table>
              <text:p text:style-name="table_bottom"/>
            </text:section>
            <text:p text:style-name="al"/>
            <text:p text:style-name="al">
            <text:span text:style-name="nadrukvet">Hoofdstuk 9</text:span>
            <text:span text:style-name="nadrukvet">Rijbewijzen</text:span>
          </text:p>
            <text:p text:style-name="al"/>
            <text:section text:name="table_id1-3-2-2-11-89" text:style-name="table">
              <text:p text:style-name="table_top"/>
              <table:table table:style-name="tgroup">
                <table:table-column table:style-name="id1-3-2-2-11-89-1-1"/>
                <table:table-column table:style-name="id1-3-2-2-11-89-1-2"/>
                <table:table-column table:style-name="id1-3-2-2-11-89-1-3"/>
                <table:table-column table:style-name="id1-3-2-2-11-89-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zake van het in behandeling nemen van een </text:p>
                    <text:p text:style-name="table_al">aanvraag tot het afgeven, vernieuwen of omwisselen van een rijbewij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6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genoemd in onderdeel 1.9.1 wordt bij een spoedlevering </text:p>
                    <text:p text:style-name="table_al">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aan de aanvrager reeds eerder een rijbewijs werd verstrekt, </text:p>
                    <text:p text:style-name="table_al">welk document bij de aanvraag - anders dan door overmacht – niet</text:p>
                    <text:p text:style-name="table_al">compleet kan worden overgelegd, worden de ter zake verschuldigde leges verhoogd met<text:span text:style-name="nadrukv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7,95</text:p>
                  </table:table-cell>
                </table:table-row>
              </table:table>
              <text:p text:style-name="table_bottom"/>
            </text:section>
            <text:p text:style-name="al"/>
            <text:section text:name="table_id1-3-2-2-11-91" text:style-name="table">
              <text:p text:style-name="table_top"/>
              <table:table table:style-name="tgroup">
                <table:table-column table:style-name="id1-3-2-2-11-91-1-1"/>
                <table:table-row table:style-name="row">
                  <table:table-cell table:style-name="entry" table:number-rows-spanned="1" table:number-columns-spanned="1">
                    <text:p text:style-name="table_al"/>
                  </table:table-cell>
                </table:table-row>
              </table:table>
              <text:p text:style-name="table_bottom"/>
            </text:section>
            <text:p text:style-name="al">
            <text:span text:style-name="nadrukvet">Hoofdstuk 10</text:span>
            <text:span text:style-name="nadrukvet">Wet op de kansspelen</text:span>
          </text:p>
            <text:p text:style-name="al"/>
            <text:section text:name="table_id1-3-2-2-11-94" text:style-name="table">
              <text:p text:style-name="table_top"/>
              <table:table table:style-name="tgroup">
                <table:table-column table:style-name="id1-3-2-2-11-94-1-1"/>
                <table:table-column table:style-name="id1-3-2-2-11-94-1-2"/>
                <table:table-column table:style-name="id1-3-2-2-11-94-1-3"/>
                <table:table-column table:style-name="id1-3-2-2-11-94-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in behandeling nemen van een </text:p>
                    <text:p text:style-name="table_al">aanvraag tot het verkrijgen van een aanwezigheidsvergunning als </text:p>
                    <text:p text:style-name="table_al">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en periode van twaalf maanden voor twee of meer </text:p>
                    <text:p text:style-name="table_al">speelautoma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5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ermeerderd met het product van het aantal speelautomaten waarvoor de vergunning geldt en een bedrag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0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tarief bedoeld in 1.10.1.1 en 1.10.1.2 is van toepassing, indien de </text:p>
                    <text:p text:style-name="table_al">vergunning geldt voor een tijdvak, korter dan twaalf maanden met dien </text:p>
                    <text:p text:style-name="table_al">verstande dat het tarief bedoeld in 1.10.1.1 en 1.10.1.2 naar</text:p>
                    <text:p text:style-name="table_al">evenredigheid van het verschil in looptijd van de vergunning verlaagd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text:p>
                    <text:p text:style-name="table_al">het verkrijgen van een vergunning als bedoeld in artikel 3 van de Wet op</text:p>
                    <text:p text:style-name="table_al">de kansspelen (loterijvergun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5,2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text:p>
                    <text:p text:style-name="table_al">het verkrijgen van een vergunning als bedoeld in artikel 28 van de Wet </text:p>
                    <text:p text:style-name="table_al">op de kansspelen (prijsvraagvergun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5,25</text:p>
                  </table:table-cell>
                </table:table-row>
              </table:table>
              <text:p text:style-name="table_bottom"/>
            </text:section>
            <text:p text:style-name="al"/>
            <text:p text:style-name="al">
            <text:span text:style-name="nadrukvet">Hoofdstuk 11</text:span>
            <text:span text:style-name="nadrukvet">Winkeltijdenwet</text:span>
          </text:p>
            <text:p text:style-name="al"/>
            <text:section text:name="table_id1-3-2-2-11-98" text:style-name="table">
              <text:p text:style-name="table_top"/>
              <table:table table:style-name="tgroup">
                <table:table-column table:style-name="id1-3-2-2-11-98-1-1"/>
                <table:table-column table:style-name="id1-3-2-2-11-98-1-2"/>
                <table:table-column table:style-name="id1-3-2-2-11-98-1-3"/>
                <table:table-column table:style-name="id1-3-2-2-11-98-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wijzigen van een in onderdeel 1.11.1 bedoelde ontheffing </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
              <text:p text:style-name="table_bottom"/>
            </text:section>
            <text:p text:style-name="al"/>
            <text:p text:style-name="al">
            <text:span text:style-name="nadrukvet">Hoofdstuk 12</text:span>
            <text:span text:style-name="nadrukvet">Verkeer en vervoer</text:span>
          </text:p>
            <text:p text:style-name="al"/>
            <text:section text:name="table_id1-3-2-2-11-102" text:style-name="table">
              <text:p text:style-name="table_top"/>
              <table:table table:style-name="tgroup">
                <table:table-column table:style-name="id1-3-2-2-11-102-1-1"/>
                <table:table-column table:style-name="id1-3-2-2-11-102-1-2"/>
                <table:table-column table:style-name="id1-3-2-2-11-102-1-3"/>
                <table:table-column table:style-name="id1-3-2-2-11-102-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het in behandeling nemen van een eerste aanvraag voor een gehandicaptenparkeerkaart of een aanvraag tot het verstrekken van een duplicaat (zonder overhandigbaar proces verbaal van verlies of diefstal) van een gehandicaptenparkeerkaart als bedoeld in artikel 49 van het Besluit administratieve bepalingen inzake het wegverkeer (BABW)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13,30</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het in behandeling nemen van een eerste aanvraag voor een gehandicaptenparkeerkaart of een aanvraag tot het verstrekken van een duplicaat (met overhandigbaar proces verbaal van verlies of diefstal) van een gehandicaptenparkeerkaart als bedoeld in artikel 49 van het Besluit administratieve bepalingen inzake het wegverkeer (BABW)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56,60</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het in behandeling nemen van een aanvraag tot verlenging met fysieke medische herkeuring als bedoeld in artikel 49 van het Besluit administratieve bepalingen inzake het wegverkeer (BABW)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3,30</text:p>
                  </table:table-cell>
                </table:table-row>
                <table:table-row table:style-name="row">
                  <table:table-cell table:style-name="entry" table:number-rows-spanned="1" table:number-columns-spanned="1">
                    <text:p text:style-name="table_al">1.12.3.4</text:p>
                  </table:table-cell>
                  <table:table-cell table:style-name="entry" table:number-rows-spanned="1" table:number-columns-spanned="1">
                    <text:p text:style-name="table_al">het in behandeling nemen van een aanvraag tot verlenging met administratieve medische herkeuring als bedoeld in artikel 49 van het Besluit administratieve bepalingen inzake het wegverkeer (BABW)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3,50</text:p>
                  </table:table-cell>
                </table:table-row>
                <table:table-row table:style-name="row">
                  <table:table-cell table:style-name="entry" table:number-rows-spanned="1" table:number-columns-spanned="1">
                    <text:p text:style-name="table_al">1.12.3.5</text:p>
                  </table:table-cell>
                  <table:table-cell table:style-name="entry" table:number-rows-spanned="1" table:number-columns-spanned="1">
                    <text:p text:style-name="table_al">het in behandeling nemen van een aanvraag voor een gehandicaptenparkeerplaats op kenteken als bedoeld in artikel 29 van het Besluit administratieve bepalingen inzake het wegverkeer (BABW)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5,90</text:p>
                  </table:table-cell>
                </table:table-row>
              </table:table>
              <text:p text:style-name="table_bottom"/>
            </text:section>
            <text:p text:style-name="al"/>
            <text:p text:style-name="al">
            <text:span text:style-name="nadrukvet">Hoofdstuk 13</text:span>
            <text:span text:style-name="nadrukvet">Leegstandswet</text:span>
          </text:p>
            <text:p text:style-name="al"/>
            <text:section text:name="table_id1-3-2-2-11-106" text:style-name="table">
              <text:p text:style-name="table_top"/>
              <table:table table:style-name="tgroup">
                <table:table-column table:style-name="id1-3-2-2-11-106-1-1"/>
                <table:table-column table:style-name="id1-3-2-2-11-106-1-2"/>
                <table:table-column table:style-name="id1-3-2-2-11-106-1-3"/>
                <table:table-column table:style-name="id1-3-2-2-11-106-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9,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lengen van een vergunning tot tijdelijke verhuur van woonruimte als bedoeld in artikel 15, vierde lid, van de Leegstands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6,90</text:p>
                  </table:table-cell>
                </table:table-row>
              </table:table>
              <text:p text:style-name="table_bottom"/>
            </text:section>
            <text:p text:style-name="al"/>
            <text:p text:style-name="al">
            <text:span text:style-name="nadrukvet">Hoofdstuk 14</text:span>
            <text:span text:style-name="nadrukvet"/>
            <text:span text:style-name="nadrukvet">Telecommunicatie en graafwerkzaamheden</text:span>
          </text:p>
            <text:p text:style-name="al"/>
            <text:section text:name="table_id1-3-2-2-11-110" text:style-name="table">
              <text:p text:style-name="table_top"/>
              <table:table table:style-name="tgroup">
                <table:table-column table:style-name="id1-3-2-2-11-110-1-1"/>
                <table:table-column table:style-name="id1-3-2-2-11-110-1-2"/>
                <table:table-column table:style-name="id1-3-2-2-11-110-1-3"/>
                <table:table-column table:style-name="id1-3-2-2-11-110-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4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28</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28</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59,3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1, onder f, van de Graafverordening gemeente Ten Boer</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459,30</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28</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28</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indien met betrekking tot een melding onderzoek naar de status van de kabel dan wel de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een begroting als bedoeld in 1.14.3.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text:span>
            <text:span text:style-name="nadrukvet">5</text:span>
            <text:span text:style-name="nadrukvet">Diversen</text:span>
          </text:p>
            <text:p text:style-name="al"/>
            <text:section text:name="table_id1-3-2-2-11-114" text:style-name="table">
              <text:p text:style-name="table_top"/>
              <table:table table:style-name="tgroup">
                <table:table-column table:style-name="id1-3-2-2-11-114-1-1"/>
                <table:table-column table:style-name="id1-3-2-2-11-114-1-2"/>
                <table:table-column table:style-name="id1-3-2-2-11-114-1-3"/>
                <table:table-column table:style-name="id1-3-2-2-11-114-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verklaring omtrent het gedrag (wettelijk tarief)</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attestatie de vita (wettelijk tarief)</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
              <text:p text:style-name="table_bottom"/>
            </text:section>
            <text:p text:style-name="al"/>
            <text:p text:style-name="al"/>
            <text:p text:style-name="al">
            <text:span text:style-name="nadrukvet">Titel 2</text:span>
            <text:span text:style-name="nadrukvet">Dienstverlening vallend onder fysieke leefomgeving / </text:span>
          </text:p>
            <text:p text:style-name="al">
            <text:span text:style-name="nadrukvet">omgevingsvergunning</text:span>
          </text:p>
            <text:p text:style-name="al"/>
            <text:p text:style-name="al">
            <text:span text:style-name="nadrukvet">Hoofdstuk 1 </text:span>
            <text:span text:style-name="nadrukvet"/>
            <text:span text:style-name="nadrukvet">Begripsomschrijvingen</text:span>
          </text:p>
            <text:p text:style-name="al"/>
            <text:section text:name="table_id1-3-2-2-11-122" text:style-name="table">
              <text:p text:style-name="table_top"/>
              <table:table table:style-name="tgroup">
                <table:table-column table:style-name="id1-3-2-2-11-122-1-1"/>
                <table:table-column table:style-name="id1-3-2-2-11-122-1-2"/>
                <table:table-column table:style-name="id1-3-2-2-11-122-1-3"/>
                <table:table-column table:style-name="id1-3-2-2-11-122-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text:p>
                    <text:p text:style-name="table_al">eerste lid, van de Uniforme administratieve voorwaarden voor de </text:p>
                    <text:p text:style-name="table_al">uitvoering van werken en van technische installatiewerken 2012 </text:p>
                    <text:p text:style-name="table_al">(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text:span>
            <text:span text:style-name="nadrukvet">2</text:span>
            <text:span text:style-name="nadrukvet"/>
            <text:span text:style-name="nadrukvet"/>
            <text:span text:style-name="nadrukvet">Omgevingsvergunning</text:span>
          </text:p>
            <text:p text:style-name="al"/>
            <text:section text:name="table_id1-3-2-2-11-126" text:style-name="table">
              <text:p text:style-name="table_top"/>
              <table:table table:style-name="tgroup">
                <table:table-column table:style-name="id1-3-2-2-11-126-1-1"/>
                <table:table-column table:style-name="id1-3-2-2-11-126-1-2"/>
                <table:table-column table:style-name="id1-3-2-2-11-126-1-3"/>
                <table:table-column table:style-name="id1-3-2-2-11-126-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 1.635,75 of minder bedragen:</text:p>
                  </table:table-cell>
                  <table:table-cell table:style-name="entry" table:number-rows-spanned="1" table:number-columns-spanned="1">
                    <text:p text:style-name="table_al">€</text:p>
                  </table:table-cell>
                  <table:table-cell table:style-name="entry" table:number-rows-spanned="1" table:number-columns-spanned="1">
                    <text:p text:style-name="table_al">95,75</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meer dan € 1.635,75 bedragen:</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55%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 afwijking van het bepaalde in onderdeel 2.2.1.1 worden voor een</text:p>
                    <text:p text:style-name="table_al">aanvraag voor het plaatsen van zonnepanelen geen leges geheven.</text:p>
                    <text:p text:style-name="table_al">Indien zonnepanelen onderdeel uitmaken van een aanvraag om een </text:p>
                    <text:p text:style-name="table_al">omgevingsvergunning, bestaande uit meer onderdelen dan uitsluitend </text:p>
                    <text:p text:style-name="table_al">die zonnepanelen, dan worden voor de vaststelling van het </text:p>
                    <text:p text:style-name="table_al">legesbedrag de bouwkosten van de zonnepanelen en de bijbehorende</text:p>
                    <text:p text:style-name="table_al">technische installaties buiten beschouwing ge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
                      <text:span text:style-name="nadrukcur">Toetsing aan bestemmingsplan ouder dan tien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dat voortvloeit uit de berekening in onderdeel 2.2.1.1 wordt verminderd met 15% wanneer de aanvraag mede dient te worden getoetst aan een bestemmingsplan waarvoor niet is voldaan aan de verplichting uit artikel 3.1, tweed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anvraag betrekking heeft op bouwactiviteiten waarvoor een toetsing aan de welstandscriteria als bedoeld in artikel 12a van de Woningwet moet plaatsvinden maar niet het advies van de welstandscommissie behoeft te worden ingewonnen, worden de overeenkomstig 2.2.1.1 berekende leges verhoogd met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47,90</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anvraag betrekking heeft op bouwactiviteiten waarvoor een toetsing aan de welstandscriteria als bedoeld in artikel 12a van de Woningwet moet plaatsvinden en het advies van de welstandscommissie behoeft te worden ingewonnen, worden de overeenkomstig 2.2.1.1 berekende leges verhoogd me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2.1.1 en 2.2.1.2 bedraagt het tarief, indien de in dat onderdeel bedoelde aanvraag wordt ingediend na aanvang of gereedkomen van de bouwactiviteit</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3,9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aanvraag betrekking heeft op activiteiten waarvoor de vergunning met toepassing van artikel 3.17 van de Wet ruimtelijke ordening moet worden verleend, wordt het in 2.2.2.1 genoemde bedrag verhoogd m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548,40</text:p>
                  </table:table-cell>
                </table:table-row>
              </table:table>
              <text:p text:style-name="table_bottom"/>
            </text:section>
            <text:p text:style-name="al"/>
            <text:section text:name="table_id1-3-2-2-11-128" text:style-name="table">
              <text:p text:style-name="table_top"/>
              <table:table table:style-name="tgroup">
                <table:table-column table:style-name="id1-3-2-2-11-128-1-1"/>
                <table:table-column table:style-name="id1-3-2-2-11-128-1-2"/>
                <table:table-column table:style-name="id1-3-2-2-11-128-1-3"/>
                <table:table-column table:style-name="id1-3-2-2-11-128-1-4"/>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548,40</text:p>
                  </table:table-cell>
                </table:table-row>
              </table:table>
              <text:p text:style-name="table_bottom"/>
            </text:section>
            <text:p text:style-name="al"/>
            <text:section text:name="table_id1-3-2-2-11-130" text:style-name="table">
              <text:p text:style-name="table_top"/>
              <table:table table:style-name="tgroup">
                <table:table-column table:style-name="id1-3-2-2-11-130-1-1"/>
                <table:table-column table:style-name="id1-3-2-2-11-130-1-2"/>
                <table:table-column table:style-name="id1-3-2-2-11-130-1-3"/>
                <table:table-column table:style-name="id1-3-2-2-11-130-1-4"/>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548,40</text:p>
                  </table:table-cell>
                </table:table-row>
              </table:table>
              <text:p text:style-name="table_bottom"/>
            </text:section>
            <text:p text:style-name="al"/>
            <text:section text:name="table_id1-3-2-2-11-132" text:style-name="table">
              <text:p text:style-name="table_top"/>
              <table:table table:style-name="tgroup">
                <table:table-column table:style-name="id1-3-2-2-11-132-1-1"/>
                <table:table-column table:style-name="id1-3-2-2-11-132-1-2"/>
                <table:table-column table:style-name="id1-3-2-2-11-132-1-3"/>
                <table:table-column table:style-name="id1-3-2-2-11-132-1-4"/>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het betreft de aanvraag inzake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386,60</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indien het betreft de aanvraag inzake een tijdelijk bouwwerk </text:p>
                  </table:table-cell>
                  <table:table-cell table:style-name="entry" table:number-rows-spanned="1" table:number-columns-spanned="1">
                    <text:p text:style-name="table_al">€</text:p>
                  </table:table-cell>
                  <table:table-cell table:style-name="entry" table:number-rows-spanned="1" table:number-columns-spanned="1">
                    <text:p text:style-name="table_al">333,60</text:p>
                  </table:table-cell>
                </table:table-row>
              </table:table>
              <text:p text:style-name="table_bottom"/>
            </text:section>
            <text:p text:style-name="al"/>
            <text:section text:name="table_id1-3-2-2-11-134" text:style-name="table">
              <text:p text:style-name="table_top"/>
              <table:table table:style-name="tgroup">
                <table:table-column table:style-name="id1-3-2-2-11-134-1-1"/>
                <table:table-column table:style-name="id1-3-2-2-11-134-1-2"/>
                <table:table-column table:style-name="id1-3-2-2-11-134-1-3"/>
                <table:table-column table:style-name="id1-3-2-2-11-134-1-4"/>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4.7.2 van de Algemene Plaatselijke Verordening een vergunning is vereist, als bedoeld in artikel 2.2, aanhef en eerste lid, onder g of h, van de Wabo, en indien niet tevens sprake is van activiteit als bedoeld in onderdeel 2.2.1 (bouwactivitei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0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Het in 2.2.6.1 genoemde bedrag wordt verhoogd indien de aanvraag betrekking heeft op een perio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2.1</text:p>
                  </table:table-cell>
                  <table:table-cell table:style-name="entry" table:number-rows-spanned="1" table:number-columns-spanned="1">
                    <text:p text:style-name="table_al">minder dan een maand m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2.6.2.2</text:p>
                  </table:table-cell>
                  <table:table-cell table:style-name="entry" table:number-rows-spanned="1" table:number-columns-spanned="1">
                    <text:p text:style-name="table_al">van een maand tot een kwartaal m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2.6.2.3</text:p>
                  </table:table-cell>
                  <table:table-cell table:style-name="entry" table:number-rows-spanned="1" table:number-columns-spanned="1">
                    <text:p text:style-name="table_al">van een kwartaal tot een half jaar me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6.2.4</text:p>
                  </table:table-cell>
                  <table:table-cell table:style-name="entry" table:number-rows-spanned="1" table:number-columns-spanned="1">
                    <text:p text:style-name="table_al">van een half jaar tot een jaar me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
              <text:p text:style-name="table_bottom"/>
            </text:section>
            <text:p text:style-name="al"/>
            <text:section text:name="table_id1-3-2-2-11-136" text:style-name="table">
              <text:p text:style-name="table_top"/>
              <table:table table:style-name="tgroup">
                <table:table-column table:style-name="id1-3-2-2-11-136-1-1"/>
                <table:table-column table:style-name="id1-3-2-2-11-136-1-2"/>
                <table:table-column table:style-name="id1-3-2-2-11-136-1-3"/>
                <table:table-column table:style-name="id1-3-2-2-11-136-1-4"/>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
                        <text:span text:style-name="nadrukcur">Activiteiten met betrekking tot monument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als bedoeld in artikel 2.1, eerste lid, onder d, van de Wabo, worden de overeenkomstig dit hoofdstuk berekende leges verhoogd me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38" text:style-name="table">
              <text:p text:style-name="table_top"/>
              <table:table table:style-name="tgroup">
                <table:table-column table:style-name="id1-3-2-2-11-138-1-1"/>
                <table:table-column table:style-name="id1-3-2-2-11-138-1-2"/>
                <table:table-column table:style-name="id1-3-2-2-11-138-1-3"/>
                <table:table-column table:style-name="id1-3-2-2-11-138-1-4"/>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beschikkin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beschikkin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40" text:style-name="table">
              <text:p text:style-name="table_top"/>
              <table:table table:style-name="tgroup">
                <table:table-column table:style-name="id1-3-2-2-11-140-1-1"/>
                <table:table-column table:style-name="id1-3-2-2-11-140-1-2"/>
                <table:table-column table:style-name="id1-3-2-2-11-140-1-3"/>
                <table:table-column table:style-name="id1-3-2-2-11-140-1-4"/>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2</text:p>
                  </table:table-cell>
                  <table:table-cell table:style-name="entry" table:number-rows-spanned="1" table:number-columns-spanned="1">
                    <text:p text:style-name="table_al">Indien een begroting als bedoeld in 2.2.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1-143" text:style-name="table">
              <text:p text:style-name="table_top"/>
              <table:table table:style-name="tgroup">
                <table:table-column table:style-name="id1-3-2-2-11-143-1-1"/>
                <table:table-column table:style-name="id1-3-2-2-11-143-1-2"/>
                <table:table-column table:style-name="id1-3-2-2-11-143-1-3"/>
                <table:table-column table:style-name="id1-3-2-2-11-143-1-4"/>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text:span>
            <text:span text:style-name="nadrukvet">3</text:span>
            <text:span text:style-name="nadrukvet"/>
            <text:span text:style-name="nadrukvet"/>
            <text:span text:style-name="nadrukvet">Teruggaaf</text:span>
          </text:p>
            <text:p text:style-name="al"/>
            <text:section text:name="table_id1-3-2-2-11-147" text:style-name="table">
              <text:p text:style-name="table_top"/>
              <table:table table:style-name="tgroup">
                <table:table-column table:style-name="id1-3-2-2-11-147-1-1"/>
                <table:table-column table:style-name="id1-3-2-2-11-147-1-2"/>
                <table:table-column table:style-name="id1-3-2-2-11-147-1-3"/>
                <table:table-column table:style-name="id1-3-2-2-11-147-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Teruggaaf als gevolg van intrekking aanvraag omgevingsvergunning voor bouw- of </text:span>
                      <text:span text:style-name="nadrukcur">aanleg</text:span>
                      <text:span text:style-name="nadrukcur">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2.1, 2.2.2, en 2.2.7 intrek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2</text:p>
                  </table:table-cell>
                  <table:table-cell table:style-name="entry" table:number-rows-spanned="1" table:number-columns-spanned="1">
                    <text:p text:style-name="table_al"/>
                    <text:p text:style-name="table_al">indien de aanvraag wordt ingetrokken na vier weken en binnen acht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text:p>
                    <text:p text:style-name="table_al">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wordt ingetrokken na acht weken en binnen twaalf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49" text:style-name="table">
              <text:p text:style-name="table_top"/>
              <table:table table:style-name="tgroup">
                <table:table-column table:style-name="id1-3-2-2-11-149-1-1"/>
                <table:table-column table:style-name="id1-3-2-2-11-149-1-2"/>
                <table:table-column table:style-name="id1-3-2-2-11-149-1-3"/>
                <table:table-column table:style-name="id1-3-2-2-11-149-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Teruggaaf als gevolg van intrekking verleende omgevingsvergunning voor bouw- </text:span>
                      <text:span text:style-name="nadrukcur">of </text:span>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2.1, 2.2.2 en 2.2.7 intrekt op aanvraag van de vergunninghouder, bestaat aanspraak op teruggaaf van een deel van de leges, mits deze aanvraag is ingediend binnen zes maanden na verlening van de vergunning en van de vergunning geen gebruik is gemaakt.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geval op verzoek van vergunninghouder een verleende </text:p>
                    <text:p text:style-name="table_al">omgevingsvergunning wordt ingetrokken die geheel of gedeeltelijk</text:p>
                    <text:p text:style-name="table_al">bestaat uit bouwactiviteiten als bedoeld in onderdeel 2.2.1, waar </text:p>
                    <text:p text:style-name="table_al">zonnepanelen en de bijbehorende technische installaties onderdeel </text:p>
                    <text:p text:style-name="table_al">van uitmaken, bestaat aanspraak op teruggaaf van leges, mits deze </text:p>
                    <text:p text:style-name="table_al">aanvraag is ingediend binnen 26 weken na verlening van de </text:p>
                    <text:p text:style-name="table_al">vergunning en van de vergunning geen gebruik is gemaakt. De </text:p>
                    <text:p text:style-name="table_al">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at deel van) de leges die verschuldigd zijn voor de onderdelen </text:p>
                    <text:p text:style-name="table_al">zonnepanelen en de bijbehorende technische install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51" text:style-name="table">
              <text:p text:style-name="table_top"/>
              <table:table table:style-name="tgroup">
                <table:table-column table:style-name="id1-3-2-2-11-151-1-1"/>
                <table:table-column table:style-name="id1-3-2-2-11-151-1-2"/>
                <table:table-column table:style-name="id1-3-2-2-11-151-1-3"/>
                <table:table-column table:style-name="id1-3-2-2-11-151-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Teruggaaf als gevolg van het weigeren van een omgevingsvergunning voor bouw- </text:span>
                      <text:span text:style-name="nadrukcur">of a</text:span>
                      <text:span text:style-name="nadrukcur">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2.1, 2.2.2 en 2.2.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53" text:style-name="table">
              <text:p text:style-name="table_top"/>
              <table:table table:style-name="tgroup">
                <table:table-column table:style-name="id1-3-2-2-11-153-1-1"/>
                <table:table-column table:style-name="id1-3-2-2-11-153-1-2"/>
                <table:table-column table:style-name="id1-3-2-2-11-153-1-3"/>
                <table:table-column table:style-name="id1-3-2-2-11-153-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text:span>
            <text:span text:style-name="nadrukvet"/>
            <text:span text:style-name="nadrukvet">Dienstverlening vallend onder Europese dienstenrichtlijn</text:span>
          </text:p>
            <text:p text:style-name="al"/>
            <text:p text:style-name="al">
            <text:span text:style-name="nadrukvet">Hoofdstuk 1</text:span>
            <text:span text:style-name="nadrukvet">Horeca</text:span>
          </text:p>
            <text:p text:style-name="al"/>
            <text:section text:name="table_id1-3-2-2-11-159" text:style-name="table">
              <text:p text:style-name="table_top"/>
              <table:table table:style-name="tgroup">
                <table:table-column table:style-name="id1-3-2-2-11-159-1-1"/>
                <table:table-column table:style-name="id1-3-2-2-11-159-1-2"/>
                <table:table-column table:style-name="id1-3-2-2-11-159-1-3"/>
                <table:table-column table:style-name="id1-3-2-2-11-159-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zake van het in behandeling nemen van een </text:p>
                    <text:p text:style-name="table_al">aanvraag tot het verkrijgen van een vergunning ingevolge artikel 3, </text:p>
                    <text:p text:style-name="table_al">eerste lid, van de Drank- en Horecaw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01,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zake van het overschrijven en wijzigen van een vergunning, als bedoeld i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9,10</text:p>
                  </table:table-cell>
                </table:table-row>
              </table:table>
              <text:p text:style-name="table_bottom"/>
            </text:section>
            <text:p text:style-name="al"/>
            <text:p text:style-name="al"/>
            <text:p text:style-name="al"/>
            <text:p text:style-name="al">
            <text:span text:style-name="nadrukvet">Hoofdstuk 2</text:span>
            <text:span text:style-name="nadrukvet">Organiseren van </text:span>
            <text:span text:style-name="nadrukvet">markten en </text:span>
            <text:span text:style-name="nadrukvet">evenementen </text:span>
          </text:p>
            <text:p text:style-name="al"/>
            <text:section text:name="table_id1-3-2-2-11-165" text:style-name="table">
              <text:p text:style-name="table_top"/>
              <table:table table:style-name="tgroup">
                <table:table-column table:style-name="id1-3-2-2-11-165-1-1"/>
                <table:table-column table:style-name="id1-3-2-2-11-165-1-2"/>
                <table:table-column table:style-name="id1-3-2-2-11-165-1-3"/>
                <table:table-column table:style-name="id1-3-2-2-11-165-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een aanvraag tot het verkrijgen van een ventvergunning of een vergunning om in de gemeente een standplaats in te nemen, anders dan op de daarvoor aangewezen marktplaats, geldig voo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50,4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69,1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131,8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182,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zake van het in behandeling nemen van een aanvraag tot het verkrijgen van een vergunning tot het maken van muziek door middel van muziekinstrumenten of langs mechanische weg in café’s of in andere voor het publiek toegankelijke inrichtingen en lokaliteiten, geldig voo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50,4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69,1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131,8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182,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zake van het in behandeling nemen van een aanvraag tot het verkrijgen van een vergunning tot het houden van filmvertoningen en andere vermakelijkheden ingevolge de Algemene Plaatselijke Verorden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4,6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terzake van het in behandeling nemen van een aanvraag tot het verkrijgen van een vergunning tot het houden van bazaars, fancyfairs e.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6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zake van het in behandeling nemen van een aanvraag tot het verkrijgen van een vergunning tot gebruik van de weg of een weggedeelte anders dan overeenkomstig de bestemming, als bedoeld in artikel 2.1.5.1 van de Algemene Plaatselijke Verorden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 bedrag wordt verhoogd, indien de vergunning geldig is voor een period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minder dan een maand </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van een maand tot een kwartaal met</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van een kwartaal tot een half jaar met</text:p>
                  </table:table-cell>
                  <table:table-cell table:style-name="entry" table:number-rows-spanned="1" table:number-columns-spanned="1">
                    <text:p text:style-name="table_al">€</text:p>
                  </table:table-cell>
                  <table:table-cell table:style-name="entry" table:number-rows-spanned="1" table:number-columns-spanned="1">
                    <text:p text:style-name="table_al">70,60</text:p>
                  </table:table-cell>
                </table:table-row>
                <table:table-row table:style-name="row">
                  <table:table-cell table:style-name="entry" table:number-rows-spanned="1" table:number-columns-spanned="1">
                    <text:p text:style-name="table_al">3.2.5.4</text:p>
                  </table:table-cell>
                  <table:table-cell table:style-name="entry" table:number-rows-spanned="1" table:number-columns-spanned="1">
                    <text:p text:style-name="table_al">van een half jaar tot een jaar met</text:p>
                  </table:table-cell>
                  <table:table-cell table:style-name="entry" table:number-rows-spanned="1" table:number-columns-spanned="1">
                    <text:p text:style-name="table_al">€</text:p>
                  </table:table-cell>
                  <table:table-cell table:style-name="entry" table:number-rows-spanned="1" table:number-columns-spanned="1">
                    <text:p text:style-name="table_al">105,9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voor het in behandeling nemen van een aanvraag tot het </text:p>
                    <text:p text:style-name="table_al">verkrijgen van een vergunning tot het organiseren van een </text:p>
                    <text:p text:style-name="table_al">evenement als bedoeld in artikel 2.2.2 van de Algemeen Plaatselijke Verordening bedraag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5,90</text:p>
                  </table:table-cell>
                </table:table-row>
              </table:table>
              <text:p text:style-name="table_bottom"/>
            </text:section>
            <text:p text:style-name="al"/>
            <text:p text:style-name="al">
            <text:span text:style-name="nadrukvet">Hoofdstuk 3</text:span>
            <text:span text:style-name="nadrukvet">Prostitutiebedrijven</text:span>
          </text:p>
            <text:p text:style-name="al"/>
            <text:section text:name="table_id1-3-2-2-11-169" text:style-name="table">
              <text:p text:style-name="table_top"/>
              <table:table table:style-name="tgroup">
                <table:table-column table:style-name="id1-3-2-2-11-169-1-1"/>
                <table:table-column table:style-name="id1-3-2-2-11-169-1-2"/>
                <table:table-column table:style-name="id1-3-2-2-11-169-1-3"/>
                <table:table-column table:style-name="id1-3-2-2-11-169-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tot het exploiteren van een </text:p>
                    <text:p text:style-name="table_al">prostitutiebedrijf of een escortbedrijf als bedoeld in artikel 3.2.1.b van de Algemeen Plaatselijke Verordening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215,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pan text:style-name="nadrukvet">Hoofdstuk 4</text:span>
            <text:span text:style-name="nadrukvet">Brandbeveiligingsverordening</text:span>
          </text:p>
            <text:p text:style-name="al"/>
            <text:section text:name="table_id1-3-2-2-11-180" text:style-name="table">
              <text:p text:style-name="table_top"/>
              <table:table table:style-name="tgroup">
                <table:table-column table:style-name="id1-3-2-2-11-180-1-1"/>
                <table:table-column table:style-name="id1-3-2-2-11-180-1-2"/>
                <table:table-column table:style-name="id1-3-2-2-11-180-1-3"/>
                <table:table-column table:style-name="id1-3-2-2-11-180-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krijgen van een vergunning met betrekking tot het brandveilig gebruik van een inrichting, als bedoeld in artikel 2 van de Brandbeveiligingsverordening 2012</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69,7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krijgen van een vergunning met betrekking tot het brandveilig gebruik van een tijdelijke inrichting, als bedoeld in artikel 2 van de Brandveiligheidsverordening 2012</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2,75</text:p>
                  </table:table-cell>
                </table:table-row>
              </table:table>
              <text:p text:style-name="table_bottom"/>
            </text:section>
            <text:p text:style-name="al"/>
            <text:p text:style-name="al"/>
            <text:p text:style-name="al">Behoort bij het raadsbesluit van 29 november 2017, nr. 8c</text:p>
            <text:p text:style-name="al"/>
            <text:p text:style-name="al"/>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text:span></text:p>
            <text:p><text:span text:style-name="functie">raadsvergadering van de gemeente </text:span></text:p>
            <text:p><text:span text:style-name="functie">Ten Boer van 29 november 2017.</text:span></text:p>
            <text:p><text:span text:style-name="functie"/></text:p>
            <text:p><text:span text:style-name="functie">De voorzitter,</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2303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3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3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35</meta:user-defined>
    <meta:user-defined meta:name="OVERHEIDop.GmbID/DC.identifier">gmb-2017-22303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n Boer</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8-01-01</meta:user-defined>
    <meta:user-defined meta:name="OVERHEIDgvop.Informatietype/DC.type">Verordeningen</meta:user-defined>
    <meta:user-defined meta:name="OVERHEID.Gemeente/OVERHEID.authority">Ten Boer</meta:user-defined>
    <meta:user-defined meta:name="OVERHEID.Gemeente/DCTERMS.publisher">Ten Boer</meta:user-defined>
    <meta:user-defined meta:name="OVERHEIDop.betreftRegeling">CVDR604667_1</meta:user-defined>
    <meta:user-defined meta:name="OVERHEIDop.versieInformatie"/>
  </office:meta>
</office:document-meta>
</file>