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gerwoerdstraat 34, 2017-09455, 2e fase bouwen 2e verdieping, 12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02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2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2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ogerwoerdstraat 34, 2017-09455, 2e fase bouwen 2e verdieping, 12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029</meta:user-defined>
    <meta:user-defined meta:name="OVERHEIDop.GmbID/DC.identifier">gmb-2017-2230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D 34</meta:user-defined>
    <meta:user-defined meta:name="OVERHEIDop.woonplaats">Haarlem</meta:user-defined>
    <meta:user-defined meta:name="OVERHEIDop.straatnaam">Hogerwoer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87 490291</meta:user-defined>
    <meta:user-defined meta:name="OVERHEIDop.versieInformatie"/>
  </office:meta>
</office:document-meta>
</file>