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tevi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tevinstraat 2, zaaknummer 147186</text:p>
            <text:p text:style-name="common-al">Voor: plaatsen stikstof en zuurstoftank, datum ontvangst 08-12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3026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2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2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tevi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3026</meta:user-defined>
    <meta:user-defined meta:name="OVERHEIDop.GmbID/DC.identifier">gmb-2017-223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JB 2</meta:user-defined>
    <meta:user-defined meta:name="OVERHEIDop.woonplaats">Winterswijk</meta:user-defined>
    <meta:user-defined meta:name="OVERHEIDop.straatnaam">Stevi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37 442047</meta:user-defined>
    <meta:user-defined meta:name="OVERHEIDop.versieInformatie"/>
  </office:meta>
</office:document-meta>
</file>