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een kindermiddag 2018 Vorden</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Bronckhorst een besluit genomen op de aanvraag voor een APV vergunning. De aanvraag is geregistreerd onder kenmerk SXO47260521. De aanvraag gaat over het organiseren van een kindermiddag 2018 Vorden aan de de Horsterkamp 8 in Vorden. De bezwaartermijn start op 16 december 2017.</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02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 Horsterkamp 8 in Vorden, het organiseren van een kindermiddag 2018 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25</meta:user-defined>
    <meta:user-defined meta:name="OVERHEIDop.GmbID/DC.identifier">gmb-2017-22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60824</meta:user-defined>
    <meta:user-defined meta:name="OVERHEID.EPSG28992/DC.spatial">219082.82 457421.52</meta:user-defined>
    <meta:user-defined meta:name="OVERHEIDop.versieInformatie"/>
  </office:meta>
</office:document-meta>
</file>