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ijssellaan 246, 2017-09440, uitbreiding 1e verdieping, 1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2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dewijk van Deijssellaan 246, 2017-09440, uitbreiding 1e verdieping,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22</meta:user-defined>
    <meta:user-defined meta:name="OVERHEIDop.GmbID/DC.identifier">gmb-2017-223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46</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7 491053</meta:user-defined>
    <meta:user-defined meta:name="OVERHEIDop.versieInformatie"/>
  </office:meta>
</office:document-meta>
</file>