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16 te Schijndel</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op locatie Hoofdstraat 216 te Schijndel. De aanvraag is geregistreerd onder zaaknummer OV-2017-0935. De aanvraag betreft het bouwen van een porta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018</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8</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18</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216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18</meta:user-defined>
    <meta:user-defined meta:name="OVERHEIDop.GmbID/DC.identifier">gmb-2017-223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L 21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8793 402983</meta:user-defined>
    <meta:user-defined meta:name="OVERHEIDop.versieInformatie"/>
  </office:meta>
</office:document-meta>
</file>